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2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76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2">
      <style:graphic-properties draw:fill="none" draw:stroke="solid" svg:stroke-width="0.01389in" svg:stroke-color="#000000" svg:stroke-opacity="100%"/>
    </style:style>
    <style:style style:family="text" style:name="a1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drawing-page" style:name="a1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66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448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67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21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1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00ffff"/>
    </style:style>
    <style:style style:family="text" style:name="a1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8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7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7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7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7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7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7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54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7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.GARAMOND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00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7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01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0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3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05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853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1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429" draw:master-page-name="Master1-Layout1-title-Diapositiva-de-título" presentation:presentation-page-layout-name="Master1-PPL1" draw:id="Slide-256">
        <draw:frame draw:id="id288" presentation:style-name="a1440" draw:name="Título 1" svg:x="0.85185in" svg:y="4.2685in" svg:width="8.79629in" svg:height="2.27882in" presentation:class="title" presentation:placeholder="false">
          <draw:text-box>
            <text:p text:style-name="a1439" text:class-names="" text:cond-style-name=""><text:span text:style-name="a1430" text:class-names=""><text:line-break/><text:line-break/></text:span><text:span text:style-name="a1431" text:class-names="">Las<text:s text:c="1"/></text:span><text:span text:style-name="a1432" text:class-names="">palabras<text:line-break/>que curan<text:line-break/></text:span><text:span text:style-name="a1433" text:class-names=""><text:line-break/></text:span><text:span text:style-name="a1434" text:class-names=""><text:s text:c="19"/>Álex<text:s text:c="1"/></text:span><text:span text:style-name="a1435" text:class-names="">Rovira</text:span><text:span text:style-name="a1436" text:class-names=""><text:line-break/><text:line-break/> <text:s text:c="5"/></text:span><text:span text:style-name="a1437" text:class-names="">Resumen <text:s text:c="1"/>de José Juan Ruiz Iborra</text:span><text:span text:style-name="a1438" text:class-names=""/></text:p>
          </draw:text-box>
          <svg:title/>
          <svg:desc/>
        </draw:frame>
        <draw:frame draw:id="id289" presentation:style-name="a1475" draw:name="Subtítulo 2" svg:x="1.64815in" svg:y="4.68106in" svg:width="8.79629in" svg:height="2.05144in" presentation:class="subtitle" presentation:placeholder="false">
          <draw:text-box>
            <text:p text:style-name="a1442" text:class-names="" text:cond-style-name=""><text:span text:style-name="a1441" text:class-names=""/></text:p>
            <text:p text:style-name="a1444" text:class-names="" text:cond-style-name=""><text:span text:style-name="a1443" text:class-names=""/></text:p>
            <text:p text:style-name="a1446" text:class-names="" text:cond-style-name=""><text:span text:style-name="a1445" text:class-names=""/></text:p>
            <text:p text:style-name="a1448" text:class-names="" text:cond-style-name=""><text:span text:style-name="a1447" text:class-names=""/></text:p>
            <text:p text:style-name="a1451" text:class-names="" text:cond-style-name=""><text:span text:style-name="a1449" text:class-names=""><text:s text:c="2"/></text:span><text:span text:style-name="a1450" text:class-names=""/></text:p>
            <text:p text:style-name="a1453" text:class-names="" text:cond-style-name=""><text:span text:style-name="a1452" text:class-names=""/></text:p>
            <text:p text:style-name="a1455" text:class-names="" text:cond-style-name=""><text:span text:style-name="a1454" text:class-names=""/></text:p>
            <text:p text:style-name="a1457" text:class-names="" text:cond-style-name=""><text:span text:style-name="a1456" text:class-names=""><text:s text:c="1"/>R</text:span></text:p>
            <text:p text:style-name="a1459" text:class-names="" text:cond-style-name=""><text:span text:style-name="a1458" text:class-names=""/></text:p>
            <text:p text:style-name="a1461" text:class-names="" text:cond-style-name=""><text:span text:style-name="a1460" text:class-names=""/></text:p>
            <text:p text:style-name="a1463" text:class-names="" text:cond-style-name=""><text:span text:style-name="a1462" text:class-names=""/></text:p>
            <text:p text:style-name="a1465" text:class-names="" text:cond-style-name=""><text:span text:style-name="a1464" text:class-names=""/></text:p>
            <text:p text:style-name="a1467" text:class-names="" text:cond-style-name=""><text:span text:style-name="a1466" text:class-names=""/></text:p>
            <text:p text:style-name="a1469" text:class-names="" text:cond-style-name=""><text:span text:style-name="a1468" text:class-names=""/></text:p>
            <text:p text:style-name="a1471" text:class-names="" text:cond-style-name=""><text:span text:style-name="a1470" text:class-names=""/></text:p>
            <text:p text:style-name="a1474" text:class-names="" text:cond-style-name=""><text:span text:style-name="a1472" text:class-names="">Resumen<text:s text:c="1"/></text:span><text:span text:style-name="a1473" text:class-names=""/></text:p>
          </draw:text-box>
          <svg:title/>
          <svg:desc/>
        </draw:frame>
      </draw:page>
      <draw:page draw:name="Slide2" draw:style-name="a1476" draw:master-page-name="Master1-Layout2-obj-Título-y-objetos" presentation:presentation-page-layout-name="Master1-PPL2" draw:id="Slide-257">
        <draw:frame draw:id="id290" presentation:style-name="a1479" draw:name="Título 1" svg:x="0.74074in" svg:y="0.66667in" svg:width="9.40143in" svg:height="1.44444in" presentation:class="title" presentation:placeholder="false">
          <draw:text-box>
            <text:p text:style-name="a1478" text:class-names="" text:cond-style-name=""><text:span text:style-name="a1477" text:class-names="">DIVINAS PALABRAS</text:span></text:p>
          </draw:text-box>
          <svg:title/>
          <svg:desc/>
        </draw:frame>
        <draw:frame draw:id="id291" presentation:style-name="a1516" draw:name="Marcador de contenido 2" svg:x="0.74074in" svg:y="1.78333in" svg:width="9.40143in" svg:height="4.82358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0" text:class-names="">SON VEHÍCULO DE CONTACTO<text:s text:c="1"/></text:span><text:span text:style-name="a1481" text:class-names="">ALMA-REALIDAD</text:span><text:span text:style-name="a1482" text:class-names="">.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5" text:class-names=""><text:s text:c="1"/>POSIBILIDAD DE<text:s text:c="1"/></text:span><text:span text:style-name="a1486" text:class-names="">SIGNIFICAR TODA EXPERIENCIA</text:span><text:span text:style-name="a1487" text:class-names="">.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0" text:class-names=""><text:s text:c="1"/>AYUDAN A<text:s text:c="1"/></text:span><text:span text:style-name="a1491" text:class-names="">DAR SENTIDO A LA VID</text:span><text:span text:style-name="a1492" text:class-names="">A.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<text:s text:c="1"/>PERCIBIMOS LAS DIFERENCIAS.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<text:s text:c="1"/>EXPLORAMOS UNIVERSOS REALES E IMAGINARIOS.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1" text:class-names=""><text:s text:c="2"/>SON PUENTE PARA<text:s text:c="1"/></text:span><text:span text:style-name="a1502" text:class-names="">(RE)CONOCER AL SER PRÓXIMO</text:span><text:span text:style-name="a1503" text:class-names="">.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6" text:class-names=""><text:s text:c="1"/>VEHÍCULO PARA<text:s text:c="1"/></text:span><text:span text:style-name="a1507" text:class-names="">LLEGAR A NOSOTROS MISMOS</text:span><text:span text:style-name="a1508" text:class-names="">.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1" text:class-names="">AYUDAN A TOMAR DISTANCIA, GANAR PERSPECTIVA,<text:s text:c="1"/></text:span><text:span text:style-name="a1512" text:class-names="">DESAHOGARNOS</text:span><text:span text:style-name="a1513" text:class-names="">.</text:span></text:p>
              </text:list-item>
            </text:list>
          </draw:text-box>
          <svg:title/>
          <svg:desc/>
        </draw:frame>
      </draw:page>
      <draw:page draw:name="Slide3" draw:style-name="a1517" draw:master-page-name="Master1-Layout2-obj-Título-y-objetos" presentation:presentation-page-layout-name="Master1-PPL2" draw:id="Slide-258">
        <draw:frame draw:id="id292" presentation:style-name="a1520" draw:name="Título 1" svg:x="0.74074in" svg:y="0.66667in" svg:width="9.40143in" svg:height="1.44444in" presentation:class="title" presentation:placeholder="false">
          <draw:text-box>
            <text:p text:style-name="a1519" text:class-names="" text:cond-style-name=""><text:span text:style-name="a1518" text:class-names="">,</text:span></text:p>
          </draw:text-box>
          <svg:title/>
          <svg:desc/>
        </draw:frame>
        <draw:frame draw:id="id293" presentation:style-name="a1555" draw:name="Marcador de contenido 2" svg:x="0.74074in" svg:y="0.5in" svg:width="9.40143in" svg:height="7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1" text:class-names="">“LA PALABRA ES MITAD DE QUIEN LA PRONUNCIA Y MITAD DE QUIEN LA ESCUCHA”.<text:s text:c="1"/></text:span><text:span text:style-name="a1522" text:class-names="">MICHEL DE MONTAIGNE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EN DIÁLOGO SINCERO, EN ESCUCHA ATENTA, NOS UNEN Y LLEVAN AL INTERCAMBIO.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<text:s text:c="1"/>CONDENSAN EXPERIENCIAS, DESEOS, SENTIMIENTOS.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1" text:class-names=""><text:s text:c="1"/>NOMBRAN LA PERSONA AMADA:<text:s text:c="1"/></text:span><text:span text:style-name="a1532" text:class-names="">PADRE, HIJO, <text:s text:c="2"/>AMIGO</text:span><text:span text:style-name="a1533" text:class-names="">, LUGARES DE LA <text:s text:c="1"/></text:span><text:span text:style-name="a1534" text:class-names="">INFANCIA</text:span><text:span text:style-name="a1535" text:class-names="">.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<text:s text:c="1"/>EVOCAN RECUERDOS DE CANCIONES.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1" text:class-names=""><text:s text:c="1"/>SENCILLAS, INMEDIATAS, AMABLES</text:span><text:span text:style-name="a1542" text:class-names="">: ADIOS, <text:s text:c="3"/>GRACIAS, POR FAVOR, TE QUIERO.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<text:s text:c="2"/>PUEDEN CAMBIAR NUESTRO HUMOR EN UN INSTANTE.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8" text:class-names="">PUEDEN CURAR</text:span><text:span text:style-name="a1549" text:class-names="">: ALIVIAR DOLORES, LIDIAR CON NUESTRAS DUDAS, RABIA Y CULPA, CERRAR DUELOS, SANAR HERIDAS, CONVENCER MIEDOS, LIBERAR INTERIOR Y EXTERIORMENTE.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</draw:text-box>
          <svg:title/>
          <svg:desc/>
        </draw:frame>
      </draw:page>
      <draw:page draw:name="Slide4" draw:style-name="a1556" draw:master-page-name="Master1-Layout2-obj-Título-y-objetos" presentation:presentation-page-layout-name="Master1-PPL2" draw:id="Slide-259">
        <draw:frame draw:id="id294" presentation:style-name="a1557" draw:name="Título 1" svg:x="0.74074in" svg:y="0.42261in" svg:width="9.40143in" svg:height="1.44444in" presentation:class="title" presentation:placeholder="true">
          <draw:text-box/>
          <svg:title/>
          <svg:desc/>
        </draw:frame>
        <draw:frame draw:id="id295" presentation:style-name="a1605" draw:name="Marcador de contenido 2" svg:x="0.74074in" svg:y="0.57241in" svg:width="9.40143in" svg:height="6.68685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8" text:class-names="">“ A <text:s text:c="1"/>QUIEN MÁS TEME EL DICTADOR ES AL POETA”.<text:s text:c="1"/></text:span><text:span text:style-name="a1559" text:class-names="">JORDI NADAL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PONE VOZ A LO ESENCIAL, SANA EL ALMA IDIVIDUAL Y COLECTIVA CON LA VOZ.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/></text:p>
              </text:list-item>
            </text:list>
            <text:list text:style-name="a1572">
              <text:list-item>
                <text:p text:style-name="a1571" text:class-names="" text:cond-style-name=""><text:span text:style-name="a1568" text:class-names="">“EL REY ESTÁ DESNUDO”</text:span><text:span text:style-name="a1569" text:class-names="">:</text:span><text:span text:style-name="a1570" text:class-names=""><text:s text:c="1"/>SIN MIEDO, CON INOCENCIA, LUCIDEZ Y LIBERTAD.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/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><text:s text:c="1"/>DENUNCIAR REVELAR, INFORMAR, CONVENCER.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79" text:class-names=""><text:s text:c="2"/>ELEGIR<text:s text:c="1"/></text:span><text:span text:style-name="a1580" text:class-names="">EN CADA MOMENTO NUESTRAS PALABRAS<text:s text:c="1"/></text:span><text:span text:style-name="a1581" text:class-names="">PARA</text:span><text:span text:style-name="a1582" text:class-names="">: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5" text:class-names=""><text:s text:c="1"/></text:span><text:span text:style-name="a1586" text:class-names="">RELACIONARO</text:span><text:span text:style-name="a1587" text:class-names="">S CON LOS DEMÁS Y CON NOSOTROS MISMOS,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0" text:class-names=""><text:s text:c="1"/></text:span><text:span text:style-name="a1591" text:class-names="">TRANSFORMARNOS</text:span><text:span text:style-name="a1592" text:class-names="">, ABRIR LA PUETA A ESCENARIOS INTERIORES Y EXTERIORES.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*<text:s text:c="1"/></text:span><text:span text:style-name="a1599" text:class-names="">COLLAR DE PERLAS DE SABIDURÍA Y BELLEZA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/></text:p>
              </text:list-item>
            </text:list>
          </draw:text-box>
          <svg:title/>
          <svg:desc/>
        </draw:frame>
      </draw:page>
      <draw:page draw:name="Slide6" draw:style-name="a1606" draw:master-page-name="Master1-Layout2-obj-Título-y-objetos" presentation:presentation-page-layout-name="Master1-PPL2" draw:id="Slide-261">
        <draw:frame draw:id="id296" presentation:style-name="a1609" draw:name="Título 1" svg:x="0.66666in" svg:y="0.27777in" svg:width="9.40143in" svg:height="1.44444in" presentation:class="title" presentation:placeholder="false">
          <draw:text-box>
            <text:p text:style-name="a1608" text:class-names="" text:cond-style-name=""><text:span text:style-name="a1607" text:class-names="">1 AQUÍ Y AHORA</text:span></text:p>
          </draw:text-box>
          <svg:title/>
          <svg:desc/>
        </draw:frame>
        <draw:frame draw:id="id297" presentation:style-name="a1643" draw:name="Marcador de contenido 2" svg:x="0.51852in" svg:y="0.99999in" svg:width="9.40143in" svg:height="6.50001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0" text:class-names="">EL MOMENTO PRESENTE ES CONCIENCIA DE LA EXISTENCIA EN UN<text:s text:c="1"/></text:span><text:span text:style-name="a1611" text:class-names="">INSTANTE TAN BREVE QUE NO ES CUANTIFICAABLE<text:s text:c="1"/></text:span><text:span text:style-name="a1612" text:class-names="">PORQUE, CUANDO LO ADVERTIMOS, YA HA PASADO.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5" text:class-names="">MÁS QUE UN MOMENTO Y UN LUGAR, ES LA<text:s text:c="1"/></text:span><text:span text:style-name="a1616" text:class-names="">PRESENCIA QUE SE HACE CONSCIENTE <text:s text:c="1"/>DE SÍ. CONCIENCIA DE SER</text:span><text:span text:style-name="a1617" text:class-names="">.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0" text:class-names=""><text:tab/></text:span><text:span text:style-name="a1621" text:class-names="">NO SOMOS NUESTRO NOMBRE NI NUESTRO CUERPO, NI LAS <text:tab/>IDEAS<text:s text:c="1"/></text:span><text:span text:style-name="a1622" text:class-names="">QUE NUESTRO PENSAMIENTO CREA SOBRE NOSOTROS <text:tab/>MISMOS.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5" text:class-names=""><text:s text:c="1"/>SOMOS PRESENCIA , CONCIENCIA</text:span><text:span text:style-name="a1626" text:class-names="">,<text:s text:c="1"/></text:span><text:span text:style-name="a1627" text:class-names="">PRESENCIA QUE SE DA CUENTA DE QUE UNO PIENSA, SIENTE, VIVE.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0" text:class-names=""><text:s text:c="1"/></text:span><text:span text:style-name="a1631" text:class-names="">LA VIDA Y SUS POSIBILIDADES ESTÁN CONCENTRADAS EN EL PRESENTE,<text:s text:c="1"/></text:span><text:span text:style-name="a1632" text:class-names="">AQUÍ Y AHORA, Y SE CREAN DESDE EL “YO SOY”.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5" text:class-names=""><text:s text:c="1"/>TOMAR CONCIENCIA</text:span><text:span text:style-name="a1636" text:class-names=""><text:s text:c="1"/>DEL VALOR DEL PRESENTE, DEL AHORA, DE NUESTRO SER<text:s text:c="1"/></text:span><text:span text:style-name="a1637" text:class-names="">DESDE EL YO</text:span><text:span text:style-name="a1638" text:class-names="">, ASÍ PODEMO</text:span><text:span text:style-name="a1639" text:class-names="">S CONECTAR CON LO ESENCIAL CON NOSOTROS MISMOS</text:span><text:span text:style-name="a1640" text:class-names="">.</text:span></text:p>
              </text:list-item>
            </text:list>
          </draw:text-box>
          <svg:title/>
          <svg:desc/>
        </draw:frame>
      </draw:page>
      <draw:page draw:name="Slide7" draw:style-name="a1644" draw:master-page-name="Master1-Layout2-obj-Título-y-objetos" presentation:presentation-page-layout-name="Master1-PPL2" draw:id="Slide-262">
        <draw:frame draw:id="id298" presentation:style-name="a1647" draw:name="Título 1" svg:x="0.74074in" svg:y="0.46297in" svg:width="9.40143in" svg:height="1.44444in" presentation:class="title" presentation:placeholder="false">
          <draw:text-box>
            <text:p text:style-name="a1646" text:class-names="" text:cond-style-name=""><text:span text:style-name="a1645" text:class-names="">2 HUMANA RESPONSABILIDAD</text:span></text:p>
          </draw:text-box>
          <svg:title/>
          <svg:desc/>
        </draw:frame>
        <draw:frame draw:id="id299" presentation:style-name="a1684" draw:name="Marcador de contenido 2" svg:x="0.59259in" svg:y="1.18518in" svg:width="9.40143in" svg:height="6.01852in" presentation:class="outline" presentation:placeholder="false">
          <draw:text-box>
            <text:list text:style-name="a1652">
              <text:list-item>
                <text:p text:style-name="a1651" text:class-names="" text:cond-style-name=""><text:span text:style-name="a1648" text:class-names="">LA<text:s text:c="1"/></text:span><text:span text:style-name="a1649" text:class-names="">VIDA ES UNA ELECCIÓN PERMANNETE</text:span><text:span text:style-name="a1650" text:class-names="">. SE CREA A TRAVÉS DE LAS RESPUESTAS QUE DAMOS A TODAS LAS CIRCUNSTANCIAS QUE NOS RODEAN.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3" text:class-names="">LA HABILIDAD EN DAR ESAS RESPUESTAS ES LA RESPONSABILIDAD</text:span><text:span text:style-name="a1654" text:class-names="">, Y DETERMINA EL RESULTADO DE NUESTROS AVATARES DIARIOS Y NUESTRO FUTURO.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7" text:class-names="">LA RESPONSABILIDAD<text:s text:c="1"/></text:span><text:span text:style-name="a1658" text:class-names="">NOS DA UN DON</text:span><text:span text:style-name="a1659" text:class-names="">: NO RESIGNARNOS</text:span><text:span text:style-name="a1660" text:class-names="">. PENSAR Y SENTIR CADA MOMENTO EN QUÉ RESPUESTAS NOS ESTÁ PIDIENDO LA VIDA.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3" text:class-names="">CRISIS, DOLOR, REVÉS, INFAMIA</text:span><text:span text:style-name="a1664" text:class-names="">, INJUSTICIA, DESESPERANZA, PÉRDIDA…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7" text:class-names="">TERNURA, PACIENCIA, ENTREGA</text:span><text:span text:style-name="a1668" text:class-names="">,GRATITUD, GENEROSIDAD, CORAJE…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>¿QUÉ PODEMOS HACER PARA CAMBIAR EL MUNDO AQUÍ Y AHORA?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4" text:class-names="">SER RESPONSABLES CON ALEGRÍA,BUEN HUMOR Y AMOR</text:span><text:span text:style-name="a1675" text:class-names="">.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/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</draw:text-box>
          <svg:title/>
          <svg:desc/>
        </draw:frame>
      </draw:page>
      <draw:page draw:name="Slide8" draw:style-name="a1685" draw:master-page-name="Master1-Layout2-obj-Título-y-objetos" presentation:presentation-page-layout-name="Master1-PPL2" draw:id="Slide-263">
        <draw:frame draw:id="id300" presentation:style-name="a1688" draw:name="Título 1" svg:x="0.42593in" svg:y="0in" svg:width="9.9074in" svg:height="1.44444in" presentation:class="title" presentation:placeholder="false">
          <draw:text-box>
            <text:p text:style-name="a1687" text:class-names="" text:cond-style-name=""><text:span text:style-name="a1686" text:class-names="">3 FÉRTILES ANHELOS, VALIENTE CORAJE</text:span></text:p>
          </draw:text-box>
          <svg:title/>
          <svg:desc/>
        </draw:frame>
        <draw:frame draw:id="id301" presentation:style-name="a1729" draw:name="Marcador de contenido 2" svg:x="0.42593in" svg:y="0.75926in" svg:width="9.40143in" svg:height="7.33332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89" text:class-names="">ESCUCHAMOS</text:span><text:span text:style-name="a1690" text:class-names=""><text:s text:c="1"/>QUE LOS VALIENTES</text:span><text:span text:style-name="a1691" text:class-names="">, LOS QUE ARRIESGAN, ESTÁN LOCO</text:span><text:span text:style-name="a1692" text:class-names="">S. PERO<text:s text:c="1"/></text:span><text:span text:style-name="a1693" text:class-names="">EL CORAJE<text:s text:c="1"/></text:span><text:span text:style-name="a1694" text:class-names="">NO TIENE NADA QUE VER CON LA LOCURA.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7" text:class-names="">MÁS QUE AUSENCIA DE MIEDO, ES<text:s text:c="1"/></text:span><text:span text:style-name="a1698" text:class-names="">CONCIENCIA DE QUE HAY ALGO POR LO QUE MERECE LA PENA ARRIESGARSE</text:span><text:span text:style-name="a1699" text:class-names="">.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ES FUERZA AL SERVICIO DEL AMOR Y DE LA CONCIENCIA.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NOS MUEVE PORQUE CREEMOS QUE LO QUE QUEREMOS CREAR, CAMBIAR, TIENE SENTIDO.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08" text:class-names="">NOS PUEDE LLEVAR A<text:s text:c="1"/></text:span><text:span text:style-name="a1709" text:class-names="">SUPERAR NUESTROS MIEDOS<text:s text:c="1"/></text:span><text:span text:style-name="a1710" text:class-names="">INTERNOS Y EXTERNOS,<text:s text:c="1"/></text:span><text:span text:style-name="a1711" text:class-names="">Y <text:s text:c="1"/>REGRESAR TRANSFORMADOS<text:s text:c="1"/></text:span><text:span text:style-name="a1712" text:class-names="">PORQUE HEMOS<text:s text:c="1"/></text:span><text:span text:style-name="a1713" text:class-names="">CUMPLIDO NUESTRO DESEO O<text:s text:c="1"/></text:span><text:span text:style-name="a1714" text:class-names="">PORQUE, TRAS LA DERROTA,<text:s text:c="1"/></text:span><text:span text:style-name="a1715" text:class-names="">HEMOS APRENDIDO<text:s text:c="1"/></text:span><text:span text:style-name="a1716" text:class-names="">ALGO NUEVO, HABREMOS CRECIDO INTERIORMENTE.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19" text:class-names="">ANHELO</text:span><text:span text:style-name="a1720" text:class-names=""><text:s text:c="2"/>NOS INVITA A<text:s text:c="1"/></text:span><text:span text:style-name="a1721" text:class-names="">CRECER, ES SEMILLA, POTENCIA</text:span><text:span text:style-name="a1722" text:class-names="">, IDEA.</text:span><text:span text:style-name="a1723" text:class-names="">CORAJE</text:span><text:span text:style-name="a1724" text:class-names=""><text:s text:c="1"/>NOS<text:s text:c="1"/></text:span><text:span text:style-name="a1725" text:class-names="">HACE CRECER, ACCIÓN, TRANSFORMACIÓN, REALIDAD</text:span><text:span text:style-name="a1726" text:class-names="">. <text:s text:c="1"/>EL BAILE DE ANHELOS Y CORAJE UNIDOS CAMBIAN NUESTRA VIDA Y LA DE LOS DEMÁS.</text:span></text:p>
              </text:list-item>
            </text:list>
          </draw:text-box>
          <svg:title/>
          <svg:desc/>
        </draw:frame>
      </draw:page>
      <draw:page draw:name="Slide9" draw:style-name="a1730" draw:master-page-name="Master1-Layout2-obj-Título-y-objetos" presentation:presentation-page-layout-name="Master1-PPL2" draw:id="Slide-264">
        <draw:frame draw:id="id302" presentation:style-name="a1733" draw:name="Título 1" svg:x="0.74074in" svg:y="0.40741in" svg:width="9.40143in" svg:height="0.81481in" presentation:class="title" presentation:placeholder="false">
          <draw:text-box>
            <text:p text:style-name="a1732" text:class-names="" text:cond-style-name=""><text:span text:style-name="a1731" text:class-names="">4 REVELADORAS CRISIS</text:span></text:p>
          </draw:text-box>
          <svg:title/>
          <svg:desc/>
        </draw:frame>
        <draw:frame draw:id="id303" presentation:style-name="a1761" draw:name="Marcador de contenido 2" svg:x="0.74074in" svg:y="1.22222in" svg:width="9.40143in" svg:height="6.14815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4" text:class-names="">IDEOGRAMA<text:s text:c="1"/></text:span><text:span text:style-name="a1735" text:class-names="">CRISIS = OPORTUNIDAD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38" text:class-names=""><text:s text:c="1"/>UN<text:s text:c="1"/></text:span><text:span text:style-name="a1739" text:class-names="">REVÉS <text:s text:c="1"/>= PUERTA ABIERTA A UN CAMBIO<text:s text:c="1"/></text:span><text:span text:style-name="a1740" text:class-names="">NECESARIO, UNA OPORTUNIDAD DESEADA.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UN GOLPE DE SUERTE PUEDE SER UNA PESADILLA.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6" text:class-names="">¿BUENA O MALA SUERTE</text:span><text:span text:style-name="a1747" text:class-names="">? LA PERSPECTIVA Y LA CALMA NOS PUEDEN AYUDAR A PONER LAS COSAS EN SU SITIO Y A <text:s text:c="1"/>PROPICIAR RENACIMIENTO.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0" text:class-names=""><text:s text:c="1"/>PARA EL DESARROLLO ESPIRITUAL, TRAS UNA CRISIS, ES<text:s text:c="1"/></text:span><text:span text:style-name="a1751" text:class-names="">PRECISO <text:s text:c="1"/>QUE REFLEXIONEMOS, HAGAMOS INTROSPECCIÓN, NOS CUESTIONEMOS Y BUSQUEMOS EL MENSAJE QUE NOS OFRECE LA VIDA<text:s text:c="1"/></text:span><text:span text:style-name="a1752" text:class-names="">EN ESA SITUACIÓN.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SI DE ESA SITUACIÓN PUDIERAS SACAR ALGO POSITIVO, ¿QUÉ SERÍA?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NO HAY CRISIS SIN APRENDIZAJE, COMO NOCHE SIN DÍA, O VIDA SIN MUERTE.</text:span></text:p>
              </text:list-item>
            </text:list>
          </draw:text-box>
          <svg:title/>
          <svg:desc/>
        </draw:frame>
      </draw:page>
      <draw:page draw:name="Slide10" draw:style-name="a1762" draw:master-page-name="Master1-Layout2-obj-Título-y-objetos" presentation:presentation-page-layout-name="Master1-PPL2" draw:id="Slide-265">
        <draw:frame draw:id="id304" presentation:style-name="a1765" draw:name="Título 1" svg:x="0.74074in" svg:y="0.16667in" svg:width="9.40143in" svg:height="0.77777in" presentation:class="title" presentation:placeholder="false">
          <draw:text-box>
            <text:p text:style-name="a1764" text:class-names="" text:cond-style-name=""><text:span text:style-name="a1763" text:class-names="">5 NECESARIA CONFIANZA</text:span></text:p>
          </draw:text-box>
          <svg:title/>
          <svg:desc/>
        </draw:frame>
        <draw:frame draw:id="id305" presentation:style-name="a1797" draw:name="Marcador de contenido 2" svg:x="0.74074in" svg:y="0.64545in" svg:width="9.40143in" svg:height="6.22974in" presentation:class="outline" presentation:placeholder="false">
          <draw:text-box>
            <text:list text:style-name="a1768">
              <text:list-item>
                <text:p text:style-name="a1767" text:class-names="" text:cond-style-name=""><text:span text:style-name="a1766" text:class-names="">LA VIDA CARECE DE SENTIDO SIN LA ESPERANZA Y SIN LA CONFIANZA.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69" text:class-names="">CONFIANZA NO ES BANAL,<text:s text:c="1"/></text:span><text:span text:style-name="a1770" text:class-names="">NO ADMITE GRADOS, ES UNA APUESTA</text:span><text:span text:style-name="a1771" text:class-names="">: VAS O NO, CREES O NO, CONFÍAS O NO.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4" text:class-names="">ES MUY<text:s text:c="1"/></text:span><text:span text:style-name="a1775" text:class-names="">DIFÍCIL DE CONSTRUIR Y FÁCIL DE DESTRUIR</text:span><text:span text:style-name="a1776" text:class-names="">.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AL. AMIGO QUE NOS HA TRAICIONADO PODEMOS PERDONARLE, PERO OLVIDAR NO DEPENDE DE UN ACTO DE VOLUNTAD.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2" text:class-names="">SI PERDEMOS LA CONFIANZA, ¿QUÉ NOS QUEDA?<text:s text:c="1"/></text:span><text:span text:style-name="a1783" text:class-names="">NADA.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6" text:class-names="">¿PODEMOS CONFIAR EN TODO Y EN TODOS?<text:s text:c="1"/></text:span><text:span text:style-name="a1787" text:class-names="">NO.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0" text:class-names="">QUIÉN Y QUÉ PODEMOS CONFIAR ES UNA ELECCIÓN DETERMIANTE.<text:s text:c="1"/></text:span><text:span text:style-name="a1791" text:class-names="">CONFIEMOS EN QUIEN ES CONFIABLE, EN QUIEN LO MEREZCA, EN QUE NO PERDAMOS LA LUCIDEZ<text:s text:c="1"/></text:span><text:span text:style-name="a1792" text:class-names="">Y LA FUERZA<text:s text:c="1"/></text:span><text:span text:style-name="a1793" text:class-names="">EN LOS PEORES MOMENTOS Y<text:s text:c="1"/></text:span><text:span text:style-name="a1794" text:class-names="">NOS AYUDEN A ENCONTRAR UN HILO DE LUZ.</text:span></text:p>
              </text:list-item>
            </text:list>
          </draw:text-box>
          <svg:title/>
          <svg:desc/>
        </draw:frame>
      </draw:page>
      <draw:page draw:name="Slide12" draw:style-name="a1798" draw:master-page-name="Master1-Layout2-obj-Título-y-objetos" presentation:presentation-page-layout-name="Master1-PPL2" draw:id="Slide-267">
        <draw:frame draw:id="id306" presentation:style-name="a1801" draw:name="Título 1" svg:x="0.55555in" svg:y="0.3005in" svg:width="9.7718in" svg:height="0.81481in" presentation:class="title" presentation:placeholder="false">
          <draw:text-box>
            <text:p text:style-name="a1800" text:class-names="" text:cond-style-name=""><text:span text:style-name="a1799" text:class-names="">6 PROPÓSITO, VOLUNTAD Y BUENA SUERTE</text:span></text:p>
          </draw:text-box>
          <svg:title/>
          <svg:desc/>
        </draw:frame>
        <draw:frame draw:id="id307" presentation:style-name="a1840" draw:name="Marcador de contenido 2" svg:x="0.55555in" svg:y="1.0042in" svg:width="9.40143in" svg:height="7.1995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02" text:class-names="">VIDA</text:span><text:span text:style-name="a1803" text:class-names=""><text:s text:c="1"/></text:span><text:span text:style-name="a1804" text:class-names="">ES<text:s text:c="1"/></text:span><text:span text:style-name="a1805" text:class-names="">DIÁLOGO ENTRE AZAR Y NUESTRA RESPONSABILIDAD</text:span><text:span text:style-name="a1806" text:class-names="">. <text:s text:c="22"/></text:span><text:span text:style-name="a1807" text:class-names="">DECIR QUE TODO DEPENDE DEL AZAR<text:s text:c="1"/></text:span><text:span text:style-name="a1808" text:class-names="">ES RESIGNARSE, NO SER CAPAZ <text:s text:c="1"/>DE REDIRIGIR LA VIDA. <text:s text:c="83"/></text:span><text:span text:style-name="a1809" text:class-names="">DECIR QUE PODEMOS TENER LO QUE QUEREMOS</text:span><text:span text:style-name="a1810" text:class-names="">, TENER TODO EL PODER PARA CREAR LA REALIDAD A NUESTRA MEDIDA, ES UN DELIRIO NARCISISTA. <text:s text:c="94"/>SI <text:s text:c="1"/>NOS RESIGNAMOS, LA VIDA SERÁ ABURRIDAD. <text:s text:c="44"/>SI DELIRAMOS, ENLOQUECEREMOS O NOS DEPRIMIREMOS.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3" text:class-names="">ENTRE ESTOS DOS CAMINOS<text:s text:c="1"/></text:span><text:span text:style-name="a1814" text:class-names="">ESTÁ LA CAPACIDAD DE DESARROLLAR LA LUCIDEZ PARA SABER ADÓNDE PODEMOS LLEGAR<text:s text:c="1"/></text:span><text:span text:style-name="a1815" text:class-names="">POCO A POCO.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18" text:class-names="">LO IMPORTANTE<text:s text:c="1"/></text:span><text:span text:style-name="a1819" text:class-names="">ES NO DEJAR DE HACERSE PREGUNTAS Y DE<text:s text:c="1"/></text:span><text:span text:style-name="a1820" text:class-names="">SEMBRAR SEMILLAS DE POSIBILIDADES, PREPARAROS PARA <text:s text:c="1"/>CUANDO FLOREZCA LA OPORTUNIDAD<text:s text:c="1"/></text:span><text:span text:style-name="a1821" text:class-names="">HACIA UNA NUEVA REALIDAD DESEADA.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4" text:class-names="">LA BUENA SUERTE<text:s text:c="1"/></text:span><text:span text:style-name="a1825" text:class-names="">ES COMBINACIÓN DE PREPARACIÓN<text:s text:c="1"/></text:span><text:span text:style-name="a1826" text:class-names="">(DEPENDE DE <text:s text:c="1"/>NOSOTROS)<text:s text:c="1"/></text:span><text:span text:style-name="a1827" text:class-names="">Y DE OPORTUNIDAD<text:s text:c="1"/></text:span><text:span text:style-name="a1828" text:class-names="">(NO DEPENDE TANTO, PERO SI PRACTICAMOS…)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1" text:class-names="">EL PROPÓSITO</text:span><text:span text:style-name="a1832" text:class-names="">, COMO<text:s text:c="1"/></text:span><text:span text:style-name="a1833" text:class-names="">VOLUNTAD Y ENTREGA PARA QUE UN DESEO SE REALICE</text:span><text:span text:style-name="a1834" text:class-names="">, TIENE UN PAPEL ESENCIAL.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<text:s text:c="1"/></text:span></text:p>
              </text:list-item>
            </text:list>
          </draw:text-box>
          <svg:title/>
          <svg:desc/>
        </draw:frame>
      </draw:page>
      <draw:page draw:name="Slide11" draw:style-name="a1841" draw:master-page-name="Master1-Layout2-obj-Título-y-objetos" presentation:presentation-page-layout-name="Master1-PPL2" draw:id="Slide-266">
        <draw:frame draw:id="id308" presentation:style-name="a1844" draw:name="Título 1" svg:x="0.74074in" svg:y="0.23889in" svg:width="9.40143in" svg:height="0.7in" presentation:class="title" presentation:placeholder="false">
          <draw:text-box>
            <text:p text:style-name="a1843" text:class-names="" text:cond-style-name=""><text:span text:style-name="a1842" text:class-names="">7 DESEADA FELICIDAD</text:span></text:p>
          </draw:text-box>
          <svg:title/>
          <svg:desc/>
        </draw:frame>
        <draw:frame draw:id="id309" presentation:style-name="a1883" draw:name="Marcador de contenido 2" svg:x="0.74074in" svg:y="0.93889in" svg:width="9.40143in" svg:height="6.32222in" presentation:class="outline" presentation:placeholder="false">
          <draw:text-box>
            <text:list text:style-name="a1850">
              <text:list-item>
                <text:p text:style-name="a1849" text:class-names="" text:cond-style-name=""><text:span text:style-name="a1845" text:class-names="">LA FELICIDAD SE HA CONVERTIDO ENUN<text:s text:c="1"/></text:span><text:span text:style-name="a1846" text:class-names="">OBJETO A CONSEGUIR,<text:s text:c="1"/></text:span><text:span text:style-name="a1847" text:class-names="">CONFORT, PLACER</text:span><text:span text:style-name="a1848" text:class-names="">, BIENESTAR…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1" text:class-names="">NO ES UN LUGAR AL QUE LLEGAR, UN DESTINO,<text:s text:c="1"/></text:span><text:span text:style-name="a1852" text:class-names="">SINO UNA FORMA DE CAMINAR.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5" text:class-names="">UNOS LA PERSIGUEN, OTROS LA CREAN AMANDO, SIRVIENDO, DESARROLLANDO CONCIENCIA, CUIDANDO LO ESENCIA</text:span><text:span text:style-name="a1856" text:class-names="">L,BRINDANDO UNOS MOMENTOS DE ALEGRÍA.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59" text:class-names="">SE CONFUNDE VALOR CON PRECIO Y NO VALORAMOS LO ESENCIAL.<text:s text:c="1"/></text:span><text:span text:style-name="a1860" text:class-names="">LA INFELICIDAD AUMENTA SIN PARAR</text:span><text:span text:style-name="a1861" text:class-names="">. <text:s text:c="59"/></text:span><text:span text:style-name="a1862" text:class-names="">LAS PASTILLAS<text:s text:c="1"/></text:span><text:span text:style-name="a1863" text:class-names="">NO DAN LA FELICIDAD. <text:s text:c="51"/></text:span><text:span text:style-name="a1864" text:class-names="">BORRAR LA TRISTEZA<text:s text:c="1"/></text:span><text:span text:style-name="a1865" text:class-names="">COMO ALGO NECESARIO O INCÓMODO ES UN ERROR (GRACIAS A LA TRISTEZA <text:s text:c="1"/>RECONOCEMOS LA ALEGRÍA, EL GOZO).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68" text:class-names="">¿DÓNDE ESTÁ LA FELICIDAD? <text:s text:c="1"/>¿DÓNDE DEBEMOS BUSCARLA? <text:s text:c="1"/></text:span><text:span text:style-name="a1869" text:class-names="">PODEMOS<text:s text:c="1"/></text:span><text:span text:style-name="a1870" text:class-names="">ENCONTRARLA <text:s text:c="1"/>AQUÍ Y AHORA . NO ESTÁ EN LAS COSAS SINO QUE SE PONE EN ELLAS. ES UN VIAJE</text:span><text:span text:style-name="a1871" text:class-names="">, NO UN DESTINO. ES UN LENGUAJE QUE PODEMOS DESARROLLAR Y DEPENDE DE NOSOTROS.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4" text:class-names="">PODEMOS<text:s text:c="1"/></text:span><text:span text:style-name="a1875" text:class-names="">CREARLA EN UN EJERCICIO DE ENTREGA, AMABILIDAD, GRATITUD, GENEROSIDAD, CONCIENCIA, TERNURA, AMOR.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78" text:class-names="">QUE TU VIDA SEA FELIZ PORQUE LO DESEES, LO CREES, LO HAGAS. <text:s text:c="6"/></text:span><text:span text:style-name="a1879" text:class-names=""><text:s text:c="3"/></text:span><text:span text:style-name="a1880" text:class-names=""><text:s text:c="19"/></text:span></text:p>
              </text:list-item>
            </text:list>
          </draw:text-box>
          <svg:title/>
          <svg:desc/>
        </draw:frame>
      </draw:page>
      <draw:page draw:name="Slide14" draw:style-name="a1884" draw:master-page-name="Master1-Layout2-obj-Título-y-objetos" presentation:presentation-page-layout-name="Master1-PPL2" draw:id="Slide-269">
        <draw:frame draw:id="id310" presentation:style-name="a1887" draw:name="Título 1" svg:x="0.79935in" svg:y="0.42074in" svg:width="9.40143in" svg:height="0.72222in" presentation:class="title" presentation:placeholder="false">
          <draw:text-box>
            <text:p text:style-name="a1886" text:class-names="" text:cond-style-name=""><text:span text:style-name="a1885" text:class-names="">8 SAGRADO Y HUMANO AMOR</text:span></text:p>
          </draw:text-box>
          <svg:title/>
          <svg:desc/>
        </draw:frame>
        <draw:frame draw:id="id311" presentation:style-name="a1918" draw:name="Marcador de contenido 2" svg:x="0.55135in" svg:y="1.52693in" svg:width="9.40143in" svg:height="6.2458in" presentation:class="outline" presentation:placeholder="false">
          <draw:text-box>
            <text:list text:style-name="a1891">
              <text:list-item>
                <text:p text:style-name="a1890" text:class-names="" text:cond-style-name=""><text:span text:style-name="a1888" text:class-names="">AMOR ES VIDA, VIDA ES AMOR</text:span><text:span text:style-name="a1889" text:class-names="">.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2" text:class-names="">TERNURA,DESEO, CARICIA</text:span><text:span text:style-name="a1893" text:class-names="">, BESO, FANTASÍA, PASIÓN…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6" text:class-names="">AMISTAD, CONVERSACIÓN, REGALO</text:span><text:span text:style-name="a1897" text:class-names="">, MIRADA, DETALLE…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0" text:class-names="">ENTREGA TOTAL A LOS HIJOS</text:span><text:span text:style-name="a1901" text:class-names="">…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4" text:class-names=""><text:s text:c="1"/>HABLAR DEL AMOR Y<text:s text:c="1"/></text:span><text:span text:style-name="a1905" text:class-names="">PRACTICARLO EN TODAS SUS DIMENSIONE</text:span><text:span text:style-name="a1906" text:class-names="">S EVITARÍA MUCHOS MALES.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09" text:class-names="">AMOR<text:s text:c="1"/></text:span><text:span text:style-name="a1910" text:class-names="">ES DESEAR QUE EL SER AMADO ESTÉ BIEN</text:span><text:span text:style-name="a1911" text:class-names="">, SE SIENTA BIEN, SE DESARROLLE.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4" text:class-names="">AMOR ES CUIDAR</text:span><text:span text:style-name="a1915" text:class-names="">.</text:span></text:p>
              </text:list-item>
            </text:list>
          </draw:text-box>
          <svg:title/>
          <svg:desc/>
        </draw:frame>
      </draw:page>
      <draw:page draw:name="Slide15" draw:style-name="a1919" draw:master-page-name="Master1-Layout2-obj-Título-y-objetos" presentation:presentation-page-layout-name="Master1-PPL2" draw:id="Slide-270">
        <draw:frame draw:id="id312" presentation:style-name="a1922" draw:name="Título 1" svg:x="0.74074in" svg:y="0.48779in" svg:width="9.40143in" svg:height="0.8106in" presentation:class="title" presentation:placeholder="false">
          <draw:text-box>
            <text:p text:style-name="a1921" text:class-names="" text:cond-style-name=""><text:span text:style-name="a1920" text:class-names="">9 LÚCIDA REALIZACIÓN</text:span></text:p>
          </draw:text-box>
          <svg:title/>
          <svg:desc/>
        </draw:frame>
        <draw:frame draw:id="id313" presentation:style-name="a1976" draw:name="Marcador de contenido 2" svg:x="0.74074in" svg:y="1.29839in" svg:width="9.40143in" svg:height="5.71382in" presentation:class="outline" presentation:placeholder="false">
          <draw:text-box>
            <text:list text:style-name="a1930">
              <text:list-item>
                <text:p text:style-name="a1929" text:class-names="" text:cond-style-name=""><text:span text:style-name="a1923" text:class-names="">ÉXITO</text:span><text:span text:style-name="a1924" text:class-names=""><text:s text:c="1"/>SE HA CONFUNDIDO CON<text:s text:c="1"/></text:span><text:span text:style-name="a1925" text:class-names="">EL LOGRO FÁCIL</text:span><text:span text:style-name="a1926" text:class-names="">, CON LA<text:s text:c="1"/></text:span><text:span text:style-name="a1927" text:class-names="">NOTORIEDAD SIN COMPROMISO</text:span><text:span text:style-name="a1928" text:class-names="">, CON CLICHÉS ASOCIADOS A VANIDAD.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1" text:class-names="">EXITUS = SALIDA</text:span><text:span text:style-name="a1932" text:class-names="">. SU RESULTADO<text:s text:c="1"/></text:span><text:span text:style-name="a1933" text:class-names="">SOLO SE PUEDE VALORAR AL FINAL DE NUESTRA VIDA</text:span><text:span text:style-name="a1934" text:class-names="">, EN NUESTRA “SALIDA”, HACIENDOBALANCE EXISTENCIAL DE LO + / - DE NUESTRO VIAJE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37" text:class-names="">… CON LA PERSPECTIVA DE<text:s text:c="1"/></text:span><text:span text:style-name="a1938" text:class-names="">QUÉ</text:span><text:span text:style-name="a1939" text:class-names=""><text:s text:c="1"/>HEMOS APRENDIDO</text:span><text:span text:style-name="a1940" text:class-names="">, CON QUÉ<text:s text:c="1"/></text:span><text:span text:style-name="a1941" text:class-names="">NOS QUEDAMOS,<text:s text:c="1"/></text:span><text:span text:style-name="a1942" text:class-names="">QUÉ</text:span><text:span text:style-name="a1943" text:class-names=""><text:s text:c="1"/>HA MERECIDO LA PENA,<text:s text:c="1"/></text:span><text:span text:style-name="a1944" text:class-names="">QUÉ FUE<text:s text:c="1"/></text:span><text:span text:style-name="a1945" text:class-names="">LO VERDADERAMENTE IMPORTANTE,<text:s text:c="1"/></text:span><text:span text:style-name="a1946" text:class-names="">QU</text:span><text:span text:style-name="a1947" text:class-names="">É NOS HA HECHO CRECER<text:s text:c="1"/></text:span><text:span text:style-name="a1948" text:class-names="">Y QUÉ / CÓMO<text:s text:c="1"/></text:span><text:span text:style-name="a1949" text:class-names="">HEMOS DEJADO A NUESTRO ALREDEDOR.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2" text:class-names="">REALIZAR</text:span><text:span text:style-name="a1953" text:class-names=""><text:s text:c="1"/>IMPLICA<text:s text:c="1"/></text:span><text:span text:style-name="a1954" text:class-names="">CONCRETAR EN LO REAL, HACER. CUMPLIMIENTO DE UN DESEO SIN VANIDAD<text:s text:c="1"/></text:span><text:span text:style-name="a1955" text:class-names="">NI PEDANTERÍA.<text:s text:c="1"/></text:span><text:span text:style-name="a1956" text:class-names="">TOMAR CONCIENCIA <text:s text:c="1"/>DE DARNOS CUENTA</text:span><text:span text:style-name="a1957" text:class-names="">, DE DESPERTAR.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0" text:class-names="">LA REALIZACIÓN<text:s text:c="1"/></text:span><text:span text:style-name="a1961" text:class-names="">ES<text:s text:c="1"/></text:span><text:span text:style-name="a1962" text:class-names="">LÚCIDA, CONCRETA Y HUMILDE<text:s text:c="1"/></text:span><text:span text:style-name="a1963" text:class-names="">Y NOS HABLA DE<text:s text:c="1"/></text:span><text:span text:style-name="a1964" text:class-names="">LOS LOGROS EN NUESTRA ALMA</text:span><text:span text:style-name="a1965" text:class-names="">.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68" text:class-names="">EL<text:s text:c="1"/></text:span><text:span text:style-name="a1969" text:class-names="">ÉXITO</text:span><text:span text:style-name="a1970" text:class-names=""><text:s text:c="1"/></text:span><text:span text:style-name="a1971" text:class-names="">ES<text:s text:c="1"/></text:span><text:span text:style-name="a1972" text:class-names="">ARROGANTE, ORIENTADO A LA MATERIA,<text:s text:c="1"/></text:span><text:span text:style-name="a1973" text:class-names="">TENERLO NO ES GARANTÍA DE LUCIDEZ.<text:s text:c="1"/></text:span></text:p>
              </text:list-item>
            </text:list>
          </draw:text-box>
          <svg:title/>
          <svg:desc/>
        </draw:frame>
      </draw:page>
      <draw:page draw:name="Slide16" draw:style-name="a1977" draw:master-page-name="Master1-Layout2-obj-Título-y-objetos" presentation:presentation-page-layout-name="Master1-PPL2" draw:id="Slide-271">
        <draw:frame draw:id="id314" presentation:style-name="a1980" draw:name="Título 1" svg:x="0.68518in" svg:y="0.16667in" svg:width="9.40143in" svg:height="0.52222in" presentation:class="title" presentation:placeholder="false">
          <draw:text-box>
            <text:p text:style-name="a1979" text:class-names="" text:cond-style-name=""><text:span text:style-name="a1978" text:class-names="">10 REVELADORA SABIDURÍA</text:span></text:p>
          </draw:text-box>
          <svg:title/>
          <svg:desc/>
        </draw:frame>
        <draw:frame draw:id="id315" presentation:style-name="a2016" draw:name="Marcador de contenido 2" svg:x="0.4074in" svg:y="0.87767in" svg:width="9.40143in" svg:height="6.27048in" presentation:class="outline" presentation:placeholder="false">
          <draw:text-box>
            <text:list text:style-name="a1986">
              <text:list-item>
                <text:p text:style-name="a1985" text:class-names="" text:cond-style-name=""><text:span text:style-name="a1981" text:class-names="">EL VIAJE DE LAS PALABRAS QUE CURAN ES UN VIAJE HACIA UNO MISMO.<text:s text:c="1"/></text:span><text:span text:style-name="a1982" text:class-names="">SALIMOS DE CASA Y VOLVEMOS A ELLA Y DESCUBRIMOS QUE TENEMOS UN TESORO:<text:s text:c="1"/></text:span><text:span text:style-name="a1983" text:class-names="">LAS PERLAS DE LA SABIDURÍA</text:span><text:span text:style-name="a1984" text:class-names="">.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87" text:class-names="">PARA DESCUBRIR TESOROS<text:s text:c="1"/></text:span><text:span text:style-name="a1988" text:class-names="">HAY QUE SABER RECONOCERLOS<text:s text:c="1"/></text:span><text:span text:style-name="a1989" text:class-names="">Y ESE RECONOCIMIENTO SOLO ES POSIBL<text:s text:c="1"/></text:span><text:span text:style-name="a1990" text:class-names="">CON<text:s text:c="1"/></text:span><text:span text:style-name="a1991" text:class-names="">LA LLAVE DE LA SABIDURÍA</text:span><text:span text:style-name="a1992" text:class-names="">.</text:span></text:p>
              </text:list-item>
            </text:list>
            <text:list text:style-name="a2004">
              <text:list-item>
                <text:p text:style-name="a2003" text:class-names="" text:cond-style-name=""><text:span text:style-name="a1995" text:class-names="">EL<text:s text:c="1"/></text:span><text:span text:style-name="a1996" text:class-names="">CONOCIMIENTO</text:span><text:span text:style-name="a1997" text:class-names=""><text:s text:c="1"/></text:span><text:span text:style-name="a1998" text:class-names="">SE PUEDE TRANSMITIR</text:span><text:span text:style-name="a1999" text:class-names="">, LA<text:s text:c="1"/></text:span><text:span text:style-name="a2000" text:class-names="">SABIDURÍA<text:s text:c="1"/></text:span><text:span text:style-name="a2001" text:class-names="">NO</text:span><text:span text:style-name="a2002" text:class-names="">. SE PUEDE OFRECER CON LA VOLUNTAD DE COMPARTIRLA, PERO TOMARLA NO ES SIMPLE.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5" text:class-names="">LA SABIDURÍA<text:s text:c="1"/></text:span><text:span text:style-name="a2006" text:class-names="">NO SE INCORPORA, EMERGE</text:span><text:span text:style-name="a2007" text:class-names="">. DEBE HALLAR EL LUGAR EN EL ALMA EN EL QUE GERMINAR.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0" text:class-names="">NO ADMITE TRANSPANTE</text:span><text:span text:style-name="a2011" text:class-names="">. NUESTRA TAREA ES<text:s text:c="1"/></text:span><text:span text:style-name="a2012" text:class-names="">CREAR LAS CIRCUNSTANCIAS PARA QUE LA SEMILLA QUE OTROS NOS OFRECEN O QUE NOS OFRECE LA VIDA SEA BIEN ACOGIDA EN LA TIERRA DE NUESTRO JARDÍN INTERIO</text:span><text:span text:style-name="a2013" text:class-names="">R.</text:span></text:p>
              </text:list-item>
            </text:list>
          </draw:text-box>
          <svg:title/>
          <svg:desc/>
        </draw:frame>
      </draw:page>
      <draw:page draw:name="Slide17" draw:style-name="a2017" draw:master-page-name="Master1-Layout2-obj-Título-y-objetos" presentation:presentation-page-layout-name="Master1-PPL2" draw:id="Slide-272">
        <draw:frame draw:id="id316" presentation:style-name="a2020" draw:name="Título 1" svg:x="0.74074in" svg:y="0.44865in" svg:width="9.40143in" svg:height="0.88889in" presentation:class="title" presentation:placeholder="false">
          <draw:text-box>
            <text:p text:style-name="a2019" text:class-names="" text:cond-style-name=""><text:span text:style-name="a2018" text:class-names="">11 BELLEZA</text:span></text:p>
          </draw:text-box>
          <svg:title/>
          <svg:desc/>
        </draw:frame>
        <draw:frame draw:id="id317" presentation:style-name="a2046" draw:name="Marcador de contenido 2" svg:x="0.74074in" svg:y="1.33753in" svg:width="9.40143in" svg:height="5.84765in" presentation:class="outline" presentation:placeholder="false">
          <draw:text-box>
            <text:list text:style-name="a2027">
              <text:list-item>
                <text:p text:style-name="a2026" text:class-names="" text:cond-style-name=""><text:span text:style-name="a2021" text:class-names=""><text:s text:c="1"/></text:span><text:span text:style-name="a2022" text:class-names="">APARENTEMENTE ES LA ÚLTIMA PARTE DEL VIAJE PORQUE PODEMOS<text:s text:c="1"/></text:span><text:span text:style-name="a2023" text:class-names="">VOLVER A PARTIR DE NUEVO, EN UN<text:s text:c="1"/></text:span><text:span text:style-name="a2024" text:class-names="">CICLO INFINITO</text:span><text:span text:style-name="a2025" text:class-names="">, A TRAZAR CAMINOS DE VIDA INTERNOS Y EXTERNOS.</text:span></text:p>
              </text:list-item>
            </text:list>
            <text:list text:style-name="a2030">
              <text:list-item>
                <text:p text:style-name="a2029" text:class-names="" text:cond-style-name=""><text:span text:style-name="a2028" text:class-names=""/></text:p>
              </text:list-item>
            </text:list>
            <text:list text:style-name="a2037">
              <text:list-item>
                <text:p text:style-name="a2036" text:class-names="" text:cond-style-name=""><text:span text:style-name="a2031" text:class-names="">LA<text:s text:c="1"/></text:span><text:span text:style-name="a2032" text:class-names="">BÚSQUEDA DE A BELLEZA</text:span><text:span text:style-name="a2033" text:class-names=""><text:s text:c="1"/>ES LA QUE<text:s text:c="1"/></text:span><text:span text:style-name="a2034" text:class-names="">NOS MUEVE, NOS CONMUEVE, DESPIERTA EL DESEO</text:span><text:span text:style-name="a2035" text:class-names="">, LA EMOCIÓN. PUEDE HACER QUE SE ROMPAN NUESTROS ESQUEMAS MENTALES.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/></text:p>
              </text:list-item>
            </text:list>
            <text:list text:style-name="a2045">
              <text:list-item>
                <text:p text:style-name="a2044" text:class-names="" text:cond-style-name=""><text:span text:style-name="a2041" text:class-names="">QUIZÁ ES EL<text:s text:c="1"/></text:span><text:span text:style-name="a2042" text:class-names="">ÚLTIMO RECURSO TEREPÉUTICO</text:span><text:span text:style-name="a2043" text:class-names="">. EL ARTE QUE NO CURA NO ES ARTE.<text:s text:c="1"/></text:span></text:p>
              </text:list-item>
            </text:list>
          </draw:text-box>
          <svg:title/>
          <svg:desc/>
        </draw:frame>
      </draw:page>
      <draw:page draw:name="Slide18" draw:style-name="a2047" draw:master-page-name="Master1-Layout2-obj-Título-y-objetos" presentation:presentation-page-layout-name="Master1-PPL2" draw:id="Slide-273">
        <draw:frame draw:id="id318" presentation:style-name="a2050" draw:name="Título 1" svg:x="0.74074in" svg:y="0.37037in" svg:width="9.40143in" svg:height="0.87037in" presentation:class="title" presentation:placeholder="false">
          <draw:text-box>
            <text:p text:style-name="a2049" text:class-names="" text:cond-style-name=""><text:span text:style-name="a2048" text:class-names="">RESUMEN DE LAS PALABRAS QUE CURAN</text:span></text:p>
          </draw:text-box>
          <svg:title/>
          <svg:desc/>
        </draw:frame>
        <draw:frame draw:id="id319" presentation:style-name="a2081" draw:name="Marcador de contenido 2" svg:x="0.74074in" svg:y="1.73383in" svg:width="9.40143in" svg:height="5.22913in" presentation:class="outline" presentation:placeholder="false">
          <draw:text-box>
            <text:list text:style-name="a2053">
              <text:list-item>
                <text:p text:style-name="a2052" text:class-names="" text:cond-style-name=""><text:span text:style-name="a2051" text:class-names=""><text:s text:c="1"/>SI TE CENTRAS EN EL AQUÍ Y EN EL AHORA (1),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/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<text:s text:c="1"/>CULTIVAS TU RESPONSABILIDAD COMO SER HUMANO (2),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/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>CON CORAJE Y VALENTÍA IRÁS ALCANZANDO TUS ANHELOS DE FORMA FÉRTIL (3),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/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Y SUPERARÁS TUS CRISIS CON APRENDIZAJES REVELADORES (4)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/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>Y ALCANZARÁS LA CONFIANZA NECESARIA (5)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78" text:class-names=""/></text:p>
              </text:list-item>
            </text:list>
          </draw:text-box>
          <svg:title/>
          <svg:desc/>
        </draw:frame>
        <presentation:notes draw:style-name="a2087">
          <draw:page-thumbnail draw:page-number="16" svg:x="0.75in" svg:y="1.25in" svg:width="6in" svg:height="3.375in" presentation:class="page" draw:id="id320" presentation:style-name="a2082" draw:name="Marcador de imagen de diapositiva 1">
            <svg:title/>
            <svg:desc/>
          </draw:page-thumbnail>
          <draw:frame draw:id="id321" presentation:style-name="a2083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322" draw:style-name="a2086" draw:name="Marcador de número de diapositiva 3" svg:x="4.24826in" svg:y="9.49826in" svg:width="3.25in" svg:height="0.50174in">
            <draw:text-box>
              <text:p text:style-name="a2085" text:class-names="" text:cond-style-name=""><text:span text:style-name="a20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2088" draw:master-page-name="Master1-Layout2-obj-Título-y-objetos" presentation:presentation-page-layout-name="Master1-PPL2" draw:id="Slide-274">
        <draw:frame draw:id="id323" presentation:style-name="a2091" draw:name="Título 1" svg:x="0.74074in" svg:y="0.66667in" svg:width="9.40143in" svg:height="1.44444in" presentation:class="title" presentation:placeholder="false">
          <draw:text-box>
            <text:p text:style-name="a2090" text:class-names="" text:cond-style-name=""><text:span text:style-name="a2089" text:class-names=""><text:line-break/><text:line-break/></text:span></text:p>
          </draw:text-box>
          <svg:title/>
          <svg:desc/>
        </draw:frame>
        <draw:frame draw:id="id324" presentation:style-name="a2122" draw:name="Marcador de contenido 2" svg:x="0.74074in" svg:y="0.25926in" svg:width="9.40143in" svg:height="7.24074in" presentation:class="outline" presentation:placeholder="false">
          <draw:text-box>
            <text:list text:style-name="a2094">
              <text:list-item>
                <text:p text:style-name="a2093" text:class-names="" text:cond-style-name=""><text:span text:style-name="a2092" text:class-names="">PARA CREAR TU BUENA SUERTE Y SEGUIR TU PROPÓSITO CON VOLUNTAD (6)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/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HASTA ALCANZAR LA FELICIDAD DESEADA (7)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/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>GRACIAS AL AMOR SAGRADO Y HUMANO (8)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QUE TE DIRIGIRÁ DE FORMA INEVITABLE A LA REALIZACIÓN LÚCIDA (9)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/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>Y SOLO ENTONCES TE SERÁ REVELADA LA SABIDURÍA (10)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/></text:p>
              </text:list-item>
            </text:list>
            <text:list text:style-name="a2121">
              <text:list-item>
                <text:p text:style-name="a2120" text:class-names="" text:cond-style-name=""><text:span text:style-name="a2119" text:class-names="">QUE TE PERMITIRÁ SER, POR FIN, UNA PERSONA ABSOLUTAMENTE BELLA <text:s text:c="1"/>(11), UN ALMA COMPLETA Y REALIZADA.</text:span></text:p>
              </text:list-item>
            </text:list>
          </draw:text-box>
          <svg:title/>
          <svg:desc/>
        </draw:frame>
      </draw:page>
      <draw:page draw:name="Slide20" draw:style-name="a2123" draw:master-page-name="Master1-Layout2-obj-Título-y-objetos" presentation:presentation-page-layout-name="Master1-PPL2" draw:id="Slide-275">
        <draw:frame draw:id="id325" presentation:style-name="a2126" draw:name="Título 1" svg:x="0.98906in" svg:y="0.33673in" svg:width="9.40143in" svg:height="1.44444in" presentation:class="title" presentation:placeholder="false">
          <draw:text-box>
            <text:p text:style-name="a2125" text:class-names="" text:cond-style-name=""><text:span text:style-name="a2124" text:class-names="">CUESTIONES PARA LA REFLEXIÓN</text:span></text:p>
          </draw:text-box>
          <svg:title/>
          <svg:desc/>
        </draw:frame>
        <draw:frame draw:id="id326" presentation:style-name="a2133" draw:name="Marcador de contenido 2" svg:x="0.66667in" svg:y="1.19532in" svg:width="9.40143in" svg:height="4.24406in" presentation:class="outline" presentation:placeholder="false">
          <draw:text-box>
            <text:list text:style-name="a2129">
              <text:list-item>
                <text:p text:style-name="a2128" text:class-names="" text:cond-style-name=""><text:span text:style-name="a2127" text:class-names="">¿QUÉ PODEMOS HACER PARA CAMBIAR EL MUNDO AQUÍ Y AHORA?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/></text:p>
              </text:list-item>
            </text:list>
          </draw:text-box>
          <svg:title/>
          <svg:desc/>
        </draw:frame>
        <draw:frame draw:id="id327" draw:style-name="a2137" draw:name="CuadroTexto 4" svg:x="0.98906in" svg:y="1.6775in" svg:width="7.78872in" svg:height="0.40391in">
          <draw:text-box>
            <text:p text:style-name="a2136" text:class-names="" text:cond-style-name=""><text:span text:style-name="a2134" text:class-names="">SER RESPONSABLES CON ALEGRÍA,BUEN HUMOR Y AMOR</text:span><text:span text:style-name="a2135" text:class-names=""/></text:p>
          </draw:text-box>
          <svg:title/>
          <svg:desc/>
        </draw:frame>
        <draw:frame draw:id="id328" draw:style-name="a2144" draw:name="CuadroTexto 6" svg:x="0.96507in" svg:y="2.43511in" svg:width="9.40143in" svg:height="1.3127in">
          <draw:text-box>
            <text:p text:style-name="a2141" text:class-names="" text:cond-style-name=""><text:span text:style-name="a2138" text:class-names="">SI DE <text:s text:c="1"/></text:span><text:span text:style-name="a2139" text:class-names="">UNA</text:span><text:span text:style-name="a2140" text:class-names=""><text:s text:c="1"/>SITUACIÓN DE CRISIS PUDIERAS SACAR ALGO POSITIVO, ¿QUÉ SERÍA?</text:span></text:p>
            <text:p text:style-name="a2143" text:class-names="" text:cond-style-name=""><text:span text:style-name="a2142" text:class-names="">NO HAY CRISIS SIN APRENDIZAJE, COMO NOCHE SIN DÍA, O VIDA SIN MUERTE.</text:span></text:p>
          </draw:text-box>
          <svg:title/>
          <svg:desc/>
        </draw:frame>
        <draw:frame draw:id="id329" draw:style-name="a2151" draw:name="CuadroTexto 8" svg:x="1.00758in" svg:y="3.7862in" svg:width="7.41835in" svg:height="0.70684in">
          <draw:text-box>
            <text:p text:style-name="a2147" text:class-names="" text:cond-style-name=""><text:span text:style-name="a2145" text:class-names="">SI PERDEMOS LA CONFIANZA, ¿QUÉ NOS QUEDA?<text:s text:c="1"/></text:span><text:span text:style-name="a2146" text:class-names="">NADA.</text:span></text:p>
            <text:p text:style-name="a2150" text:class-names="" text:cond-style-name=""><text:span text:style-name="a2148" text:class-names="">¿PODEMOS CONFIAR EN TODO Y EN TODOS?<text:s text:c="1"/></text:span><text:span text:style-name="a2149" text:class-names="">NO.</text:span></text:p>
          </draw:text-box>
          <svg:title/>
          <svg:desc/>
        </draw:frame>
        <draw:frame draw:id="id330" draw:style-name="a2155" draw:name="CuadroTexto 10" svg:x="0.96507in" svg:y="4.84986in" svg:width="8.2037in" svg:height="1.17904in">
          <draw:text-box>
            <text:p text:style-name="a2154" text:class-names="" text:cond-style-name=""><text:span text:style-name="a2152" text:class-names="">¿DÓNDE ESTÁ LA FELICIDAD? <text:s text:c="1"/>¿DÓNDE DEBEMOS BUSCARLA? <text:s text:c="1"/></text:span><text:span text:style-name="a2153" text:class-names="">PODEMOS ENCONTRARLA <text:s text:c="1"/>AQUÍ Y AHORA . NO ESTÁ EN LAS COSAS SINO QUE SE PONE EN ELLAS. ES UN VIAJE, NO UN DESTINO. ES UN LENGUAJE QUE PODEMOS DESARROLLAR Y DEPENDE DE NOSOTROS.</text:span></text:p>
          </draw:text-box>
          <svg:title/>
          <svg:desc/>
        </draw:frame>
        <draw:frame draw:id="id331" draw:style-name="a2158" draw:name="CuadroTexto 12" svg:x="0.98906in" svg:y="6.09332in" svg:width="6.68182in" svg:height="0.75494in">
          <draw:text-box>
            <text:p text:style-name="a2157" text:class-names="" text:cond-style-name=""><text:span text:style-name="a2156" text:class-names="">PODEMOS CREARLA EN UN EJERCICIO DE ENTREGA, AMABILIDAD, GRATITUD, GENEROSIDAD, CONCIENCIA, TERNURA, AMOR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1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27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solid" svg:stroke-width="0.01389in" svg:stroke-color="#000000" svg:stroke-opacity="100%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1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28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27/2023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Marcador de encabezado 1" svg:x="0in" svg:y="0in" svg:width="3.25in" svg:height="0.501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Marcador de fecha 2" svg:x="4.24826in" svg:y="0in" svg:width="3.25in" svg:height="0.501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" draw:name="Marcador de imagen de diapositiva 3">
          <svg:title/>
          <svg:desc/>
        </draw:page-thumbnail>
        <draw:frame draw:id="id19" presentation:style-name="a80" draw:name="Marcador de notas 4" svg:x="0.75in" svg:y="4.8125in" svg:width="6in" svg:height="3.9375in" presentation:class="notes" presentation:placeholder="false">
          <draw:text-box>
            <text:p text:style-name="a67" text:class-names="" text:cond-style-name=""><text:span text:style-name="a66" text:class-names="">Haga clic para modificar los estilos de texto del patrón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Segundo nivel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Marcador de pie de página 5" svg:x="0in" svg:y="9.49826in" svg:width="3.25in" svg:height="0.501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Marcador de número de diapositiva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88">
      <draw:g draw:name="Group 6" draw:id="id22">
        <svg:title/>
        <svg:desc/>
        <draw:connector draw:type="line" svg:x1="10.24826in" svg:y1="0in" svg:x2="11.5816in" svg:y2="7.5in" draw:id="id28" draw:style-name="a107" draw:name="Straight Connector 31">
          <svg:title/>
          <svg:desc/>
        </draw:connector>
        <draw:connector draw:type="line" svg:x1="13.32986in" svg:y1="4.02604in" svg:x2="8.12037in" svg:y2="7.5in" draw:id="id29" draw:style-name="a108" draw:name="Straight Connector 20">
          <svg:title/>
          <svg:desc/>
        </draw:connector>
        <draw:custom-shape svg:x="10.04098in" svg:y="-0.00926in" svg:width="3.28888in" svg:height="7.50926in" draw:id="id30" draw:style-name="a111" draw:name="Rectangle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4" draw:name="Rectangle 25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7" draw:name="Isosceles Triangle 2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20" draw:name="Rectangle 27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3" draw:name="Rectangle 2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6" draw:name="Rectangle 29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9" draw:name="Isosceles Triangle 30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32" draw:transform="translate(-0.46073in -3.09829in) rotate(-3.14159) translate(0.4606in 3.09829in)" draw:name="Isosceles Triangle 18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2" draw:name="Title 1" svg:x="1.64815in" svg:y="2.62963in" svg:width="8.49402in" svg:height="1.80042in" presentation:class="title" presentation:placeholder="false">
        <draw:text-box>
          <text:p text:style-name="a91" text:class-names="" text:cond-style-name=""><text:span text:style-name="a89" text:class-names="">Haga clic para modificar el estilo de título del patrón</text:span><text:span text:style-name="a90" text:class-names=""/></text:p>
        </draw:text-box>
        <svg:title/>
        <svg:desc/>
      </draw:frame>
      <draw:frame draw:id="id24" presentation:style-name="a96" draw:name="Subtitle 2" svg:x="1.64815in" svg:y="4.43004in" svg:width="8.49402in" svg:height="1.19958in" presentation:class="subtitle" presentation:placeholder="false">
        <draw:text-box>
          <text:p text:style-name="a95" text:class-names="" text:cond-style-name=""><text:span text:style-name="a93" text:class-names="">Haga clic para modificar el estilo de subtítulo del patrón</text:span><text:span text:style-name="a94" text:class-names=""/></text:p>
        </draw:text-box>
        <svg:title/>
        <svg:desc/>
      </draw:frame>
      <draw:frame draw:id="id25" presentation:style-name="a100" draw:name="Date Placeholder 3" svg:x="7.87963in" svg:y="6.60691in" svg:width="0.99731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2/27/2023</text:date></text:span></text:p>
        </draw:text-box>
        <svg:title/>
        <svg:desc/>
      </draw:frame>
      <draw:frame draw:id="id26" presentation:style-name="a103" draw:name="Footer Placeholder 4" svg:x="0.74074in" svg:y="6.60691in" svg:width="6.8871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9.39486in" svg:y="6.60691in" svg:width="0.7473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Marcador de encabezado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Marcador de fecha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" draw:name="Marcador de imagen de diapositiva 3">
          <svg:title/>
          <svg:desc/>
        </draw:page-thumbnail>
        <draw:frame draw:id="id19" presentation:style-name="a155" draw:name="Marcador de notas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Haga clic para modificar los estilos de texto del patrón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Segundo nivel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Marcador de pie de página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Marcador de número de diapositiva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63">
      <draw:g draw:name="Group 6" draw:id="id38">
        <svg:title/>
        <svg:desc/>
        <draw:connector draw:type="line" svg:x1="10.24826in" svg:y1="0in" svg:x2="11.5816in" svg:y2="7.5in" draw:id="id44" draw:layer="Master1-bg" draw:style-name="a19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6" draw:name="Straight Connector 20">
          <svg:title/>
          <svg:desc/>
        </draw:connector>
        <draw:custom-shape svg:x="10.04098in" svg:y="-0.00926in" svg:width="3.28888in" svg:height="7.50926in" draw:id="id46" draw:layer="Master1-bg" draw:style-name="a199" draw:name="Rectangle 23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202" draw:name="Rectangle 2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5" draw:name="Isosceles Triangle 23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8" draw:name="Rectangle 27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11" draw:name="Rectangle 28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4" draw:name="Rectangle 29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7" draw:name="Isosceles Triangle 27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20" draw:name="Isosceles Triangle 2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7" draw:name="Title 1" svg:x="0.74074in" svg:y="0.66667in" svg:width="9.40143in" svg:height="1.44444in" presentation:class="title" presentation:placeholder="false">
        <draw:text-box>
          <text:p text:style-name="a166" text:class-names="" text:cond-style-name=""><text:span text:style-name="a164" text:class-names="">Haga clic para modificar el estilo de título del patrón</text:span><text:span text:style-name="a165" text:class-names=""/></text:p>
        </draw:text-box>
        <svg:title/>
        <svg:desc/>
      </draw:frame>
      <draw:frame draw:id="id40" presentation:style-name="a184" draw:name="Content Placeholder 2" svg:x="0.74074in" svg:y="2.36285in" svg:width="9.40143in" svg:height="4.2440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Haga clic para modificar los estilos de texto del patró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gundo ni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Quinto ni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7.87963in" svg:y="6.60691in" svg:width="0.99731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27/2023</text:date></text:span></text:p>
        </draw:text-box>
        <svg:title/>
        <svg:desc/>
      </draw:frame>
      <draw:frame draw:id="id42" presentation:style-name="a191" draw:name="Footer Placeholder 4" svg:x="0.74074in" svg:y="6.60691in" svg:width="6.8871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9.39486in" svg:y="6.60691in" svg:width="0.74731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Marcador de encabezado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Marcador de fecha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8" draw:name="Marcador de imagen de diapositiva 3">
          <svg:title/>
          <svg:desc/>
        </draw:page-thumbnail>
        <draw:frame draw:id="id19" presentation:style-name="a243" draw:name="Marcador de notas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Haga clic para modificar los estilos de texto del patrón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Segundo nivel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Marcador de pie de página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Marcador de número de diapositiva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51">
      <draw:g draw:name="Group 6" draw:id="id54">
        <svg:title/>
        <svg:desc/>
        <draw:connector draw:type="line" svg:x1="10.24826in" svg:y1="0in" svg:x2="11.5816in" svg:y2="7.5in" draw:id="id6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71" draw:name="Straight Connector 20">
          <svg:title/>
          <svg:desc/>
        </draw:connector>
        <draw:custom-shape svg:x="10.04098in" svg:y="-0.00926in" svg:width="3.28888in" svg:height="7.50926in" draw:id="id62" draw:layer="Master1-bg" draw:style-name="a274" draw:name="Rectangle 2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7" draw:name="Rectangle 25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80" draw:name="Isosceles Triangle 2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83" draw:name="Rectangle 2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6" draw:name="Rectangle 2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9" draw:name="Rectangle 29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92" draw:name="Isosceles Triangle 27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5" draw:name="Isosceles Triangle 28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5" draw:name="Title 1" svg:x="0.74074in" svg:y="2.9537in" svg:width="9.40143in" svg:height="1.99757in" presentation:class="title" presentation:placeholder="false">
        <draw:text-box>
          <text:p text:style-name="a254" text:class-names="" text:cond-style-name=""><text:span text:style-name="a252" text:class-names="">Haga clic para modificar el estilo de título del patrón</text:span><text:span text:style-name="a253" text:class-names=""/></text:p>
        </draw:text-box>
        <svg:title/>
        <svg:desc/>
      </draw:frame>
      <draw:frame draw:id="id56" presentation:style-name="a259" draw:name="Text Placeholder 2" svg:x="0.74074in" svg:y="4.95128in" svg:width="9.40143in" svg:height="0.9409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los estilos de texto del patrón</text:span></text:p>
            </text:list-item>
          </text:list>
        </draw:text-box>
        <svg:title/>
        <svg:desc/>
      </draw:frame>
      <draw:frame draw:id="id57" presentation:style-name="a263" draw:name="Date Placeholder 3" svg:x="7.87963in" svg:y="6.60691in" svg:width="0.99731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27/2023</text:date></text:span></text:p>
        </draw:text-box>
        <svg:title/>
        <svg:desc/>
      </draw:frame>
      <draw:frame draw:id="id58" presentation:style-name="a266" draw:name="Footer Placeholder 4" svg:x="0.74074in" svg:y="6.60691in" svg:width="6.8871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Marcador de encabezado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Marcador de fecha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03" draw:name="Marcador de imagen de diapositiva 3">
          <svg:title/>
          <svg:desc/>
        </draw:page-thumbnail>
        <draw:frame draw:id="id19" presentation:style-name="a318" draw:name="Marcador de notas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Haga clic para modificar los estilos de texto del patrón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Segundo nivel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Marcador de pie de página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326">
      <draw:g draw:name="Group 6" draw:id="id70">
        <svg:title/>
        <svg:desc/>
        <draw:connector draw:type="line" svg:x1="10.24826in" svg:y1="0in" svg:x2="11.5816in" svg:y2="7.5in" draw:id="id77" draw:layer="Master1-bg" draw:style-name="a375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76" draw:name="Straight Connector 20">
          <svg:title/>
          <svg:desc/>
        </draw:connector>
        <draw:custom-shape svg:x="10.04098in" svg:y="-0.00926in" svg:width="3.28888in" svg:height="7.50926in" draw:id="id79" draw:layer="Master1-bg" draw:style-name="a379" draw:name="Rectangle 2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82" draw:name="Rectangle 25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85" draw:name="Isosceles Triangle 2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8" draw:name="Rectangle 2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91" draw:name="Rectangle 2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94" draw:name="Rectangle 2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7" draw:name="Isosceles Triangle 27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400" draw:name="Isosceles Triangle 28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30" draw:name="Title 1" svg:x="0.74074in" svg:y="0.66667in" svg:width="9.40143in" svg:height="1.44444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title/>
        <svg:desc/>
      </draw:frame>
      <draw:frame draw:id="id72" presentation:style-name="a347" draw:name="Content Placeholder 2" svg:x="0.74074in" svg:y="2.36285in" svg:width="4.57572in" svg:height="4.24406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Quinto ni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5.56646in" svg:y="2.36285in" svg:width="4.57572in" svg:height="4.2440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Haga clic para modificar los estilos de texto del patrón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gundo nivel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Quinto nivel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7.87963in" svg:y="6.60691in" svg:width="0.99731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12/27/2023</text:date></text:span></text:p>
        </draw:text-box>
        <svg:title/>
        <svg:desc/>
      </draw:frame>
      <draw:frame draw:id="id75" presentation:style-name="a371" draw:name="Footer Placeholder 5" svg:x="0.74074in" svg:y="6.60691in" svg:width="6.8871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9.39486in" svg:y="6.60691in" svg:width="0.74731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Marcador de encabezado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Marcador de fecha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8" draw:name="Marcador de imagen de diapositiva 3">
          <svg:title/>
          <svg:desc/>
        </draw:page-thumbnail>
        <draw:frame draw:id="id19" presentation:style-name="a423" draw:name="Marcador de notas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Haga clic para modificar los estilos de texto del patrón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gundo ni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Marcador de pie de página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Marcador de número de diapositiva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431">
      <draw:g draw:name="Group 6" draw:id="id87">
        <svg:title/>
        <svg:desc/>
        <draw:connector draw:type="line" svg:x1="10.24826in" svg:y1="0in" svg:x2="11.5816in" svg:y2="7.5in" draw:id="id96" draw:layer="Master1-bg" draw:style-name="a488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89" draw:name="Straight Connector 20">
          <svg:title/>
          <svg:desc/>
        </draw:connector>
        <draw:custom-shape svg:x="10.04098in" svg:y="-0.00926in" svg:width="3.28888in" svg:height="7.50926in" draw:id="id98" draw:layer="Master1-bg" draw:style-name="a492" draw:name="Rectangle 2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95" draw:name="Rectangle 25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8" draw:name="Isosceles Triangle 23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501" draw:name="Rectangle 27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504" draw:name="Rectangle 2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507" draw:name="Rectangle 2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10" draw:name="Isosceles Triangle 27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13" draw:name="Isosceles Triangle 28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35" draw:name="Title 1" svg:x="0.74074in" svg:y="0.66667in" svg:width="9.40143in" svg:height="1.44444in" presentation:class="title" presentation:placeholder="false">
        <draw:text-box>
          <text:p text:style-name="a434" text:class-names="" text:cond-style-name=""><text:span text:style-name="a432" text:class-names="">Haga clic para modificar el estilo de título del patrón</text:span><text:span text:style-name="a433" text:class-names=""/></text:p>
        </draw:text-box>
        <svg:title/>
        <svg:desc/>
      </draw:frame>
      <draw:frame draw:id="id89" presentation:style-name="a439" draw:name="Text Placeholder 2" svg:x="0.739in" svg:y="2.36328in" svg:width="4.57745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Haga clic para modificar los estilos de texto del patrón</text:span></text:p>
            </text:list-item>
          </text:list>
        </draw:text-box>
        <svg:title/>
        <svg:desc/>
      </draw:frame>
      <draw:frame draw:id="id90" presentation:style-name="a456" draw:name="Content Placeholder 3" svg:x="0.739in" svg:y="2.99349in" svg:width="4.57745in" svg:height="3.6134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Haga clic para modificar los estilos de texto del patrón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Segundo nivel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Quinto nivel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5.56472in" svg:y="2.36328in" svg:width="4.57745in" svg:height="0.6302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Haga clic para modificar los estilos de texto del patrón</text:span></text:p>
            </text:list-item>
          </text:list>
        </draw:text-box>
        <svg:title/>
        <svg:desc/>
      </draw:frame>
      <draw:frame draw:id="id92" presentation:style-name="a477" draw:name="Content Placeholder 5" svg:x="5.56472in" svg:y="2.99349in" svg:width="4.57745in" svg:height="3.61343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Haga clic para modificar los estilos de texto del patrón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gundo ni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Quinto ni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7.87963in" svg:y="6.60691in" svg:width="0.99731in" svg:height="0.3993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12/27/2023</text:date></text:span></text:p>
        </draw:text-box>
        <svg:title/>
        <svg:desc/>
      </draw:frame>
      <draw:frame draw:id="id94" presentation:style-name="a484" draw:name="Footer Placeholder 7" svg:x="0.74074in" svg:y="6.60691in" svg:width="6.8871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9.39486in" svg:y="6.60691in" svg:width="0.74731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Marcador de encabezado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Marcador de fecha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21" draw:name="Marcador de imagen de diapositiva 3">
          <svg:title/>
          <svg:desc/>
        </draw:page-thumbnail>
        <draw:frame draw:id="id19" presentation:style-name="a536" draw:name="Marcador de notas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Haga clic para modificar los estilos de texto del patrón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gundo ni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Marcador de pie de página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Marcador de número de diapositiva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544">
      <draw:g draw:name="Group 6" draw:id="id106">
        <svg:title/>
        <svg:desc/>
        <draw:connector draw:type="line" svg:x1="10.24826in" svg:y1="0in" svg:x2="11.5816in" svg:y2="7.5in" draw:id="id111" draw:layer="Master1-bg" draw:style-name="a559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60" draw:name="Straight Connector 20">
          <svg:title/>
          <svg:desc/>
        </draw:connector>
        <draw:custom-shape svg:x="10.04098in" svg:y="-0.00926in" svg:width="3.28888in" svg:height="7.50926in" draw:id="id113" draw:layer="Master1-bg" draw:style-name="a563" draw:name="Rect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66" draw:name="Rectangle 2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9" draw:name="Isosceles Triangle 23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72" draw:name="Rectangle 27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75" draw:name="Rectangle 2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8" draw:name="Rectangle 2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81" draw:name="Isosceles Triangle 27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84" draw:name="Isosceles Triangle 28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8" draw:name="Title 1" svg:x="0.74074in" svg:y="0.66667in" svg:width="9.40143in" svg:height="1.44444in" presentation:class="title" presentation:placeholder="false">
        <draw:text-box>
          <text:p text:style-name="a547" text:class-names="" text:cond-style-name=""><text:span text:style-name="a545" text:class-names="">Haga clic para modificar el estilo de título del patrón</text:span><text:span text:style-name="a546" text:class-names=""/></text:p>
        </draw:text-box>
        <svg:title/>
        <svg:desc/>
      </draw:frame>
      <draw:frame draw:id="id108" presentation:style-name="a552" draw:name="Date Placeholder 2" svg:x="7.87963in" svg:y="6.60691in" svg:width="0.99731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2/27/2023</text:date></text:span></text:p>
        </draw:text-box>
        <svg:title/>
        <svg:desc/>
      </draw:frame>
      <draw:frame draw:id="id109" presentation:style-name="a555" draw:name="Footer Placeholder 3" svg:x="0.74074in" svg:y="6.60691in" svg:width="6.88715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9.39486in" svg:y="6.60691in" svg:width="0.74731in" svg:height="0.3993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Marcador de encabezado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Marcador de fecha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92" draw:name="Marcador de imagen de diapositiva 3">
          <svg:title/>
          <svg:desc/>
        </draw:page-thumbnail>
        <draw:frame draw:id="id19" presentation:style-name="a607" draw:name="Marcador de notas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Haga clic para modificar los estilos de texto del patrón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Segundo nivel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Marcador de pie de página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Marcador de número de diapositiva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615">
      <draw:g draw:name="Group 6" draw:id="id121">
        <svg:title/>
        <svg:desc/>
        <draw:connector draw:type="line" svg:x1="10.24826in" svg:y1="0in" svg:x2="11.5816in" svg:y2="7.5in" draw:id="id125" draw:layer="Master1-bg" draw:style-name="a626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27" draw:name="Straight Connector 20">
          <svg:title/>
          <svg:desc/>
        </draw:connector>
        <draw:custom-shape svg:x="10.04098in" svg:y="-0.00926in" svg:width="3.28888in" svg:height="7.50926in" draw:id="id127" draw:layer="Master1-bg" draw:style-name="a630" draw:name="Rectangle 23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33" draw:name="Rectangle 25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36" draw:name="Isosceles Triangle 2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9" draw:name="Rectangle 2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42" draw:name="Rectangle 2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45" draw:name="Rectangle 29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8" draw:name="Isosceles Triangle 27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51" draw:name="Isosceles Triangle 28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9" draw:name="Date Placeholder 1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12/27/2023</text:date></text:span></text:p>
        </draw:text-box>
        <svg:title/>
        <svg:desc/>
      </draw:frame>
      <draw:frame draw:id="id123" presentation:style-name="a622" draw:name="Footer Placeholder 2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Marcador de encabezado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Marcador de fecha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9" draw:name="Marcador de imagen de diapositiva 3">
          <svg:title/>
          <svg:desc/>
        </draw:page-thumbnail>
        <draw:frame draw:id="id19" presentation:style-name="a674" draw:name="Marcador de notas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Haga clic para modificar los estilos de texto del patrón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egundo nivel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Marcador de pie de página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Marcador de número de diapositiva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682">
      <draw:g draw:name="Group 6" draw:id="id135">
        <svg:title/>
        <svg:desc/>
        <draw:connector draw:type="line" svg:x1="10.24826in" svg:y1="0in" svg:x2="11.5816in" svg:y2="7.5in" draw:id="id142" draw:layer="Master1-bg" draw:style-name="a718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19" draw:name="Straight Connector 20">
          <svg:title/>
          <svg:desc/>
        </draw:connector>
        <draw:custom-shape svg:x="10.04098in" svg:y="-0.00926in" svg:width="3.28888in" svg:height="7.50926in" draw:id="id144" draw:layer="Master1-bg" draw:style-name="a722" draw:name="Rectangle 2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25" draw:name="Rectangle 2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8" draw:name="Isosceles Triangle 2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31" draw:name="Rectangle 2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34" draw:name="Rectangle 28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37" draw:name="Rectangle 2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40" draw:name="Isosceles Tri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43" draw:name="Isosceles Tri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86" draw:name="Title 1" svg:x="0.74074in" svg:y="1.63889in" svg:width="4.21536in" svg:height="1.39815in" presentation:class="title" presentation:placeholder="false">
        <draw:text-box>
          <text:p text:style-name="a685" text:class-names="" text:cond-style-name=""><text:span text:style-name="a683" text:class-names="">Haga clic para modificar el estilo de título del patrón</text:span><text:span text:style-name="a684" text:class-names=""/></text:p>
        </draw:text-box>
        <svg:title/>
        <svg:desc/>
      </draw:frame>
      <draw:frame draw:id="id137" presentation:style-name="a703" draw:name="Content Placeholder 2" svg:x="5.2061in" svg:y="0.56313in" svg:width="4.93607in" svg:height="6.0437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Haga clic para modificar los estilos de texto del patrón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gundo nivel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Quinto nivel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74074in" svg:y="3.03704in" svg:width="4.21536in" svg:height="2.826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Haga clic para modificar los estilos de texto del patrón</text:span></text:p>
            </text:list-item>
          </text:list>
        </draw:text-box>
        <svg:title/>
        <svg:desc/>
      </draw:frame>
      <draw:frame draw:id="id139" presentation:style-name="a711" draw:name="Date Placeholder 4" svg:x="7.87963in" svg:y="6.60691in" svg:width="0.99731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12/27/2023</text:date></text:span></text:p>
        </draw:text-box>
        <svg:title/>
        <svg:desc/>
      </draw:frame>
      <draw:frame draw:id="id140" presentation:style-name="a714" draw:name="Footer Placeholder 5" svg:x="0.74074in" svg:y="6.60691in" svg:width="6.88715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9.39486in" svg:y="6.60691in" svg:width="0.74731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Marcador de encabezado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Marcador de fech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51" draw:name="Marcador de imagen de diapositiva 3">
          <svg:title/>
          <svg:desc/>
        </draw:page-thumbnail>
        <draw:frame draw:id="id19" presentation:style-name="a766" draw:name="Marcador de nota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Haga clic para modificar los estilos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Marcador de pie de página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Marcador de número de diapositiva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774">
      <draw:g draw:name="Group 6" draw:id="id152">
        <svg:title/>
        <svg:desc/>
        <draw:connector draw:type="line" svg:x1="10.24826in" svg:y1="0in" svg:x2="11.5816in" svg:y2="7.5in" draw:id="id159" draw:layer="Master1-bg" draw:style-name="a797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98" draw:name="Straight Connector 20">
          <svg:title/>
          <svg:desc/>
        </draw:connector>
        <draw:custom-shape svg:x="10.04098in" svg:y="-0.00926in" svg:width="3.28888in" svg:height="7.50926in" draw:id="id161" draw:layer="Master1-bg" draw:style-name="a801" draw:name="Rectangle 2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804" draw:name="Rectangle 2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807" draw:name="Isosceles Triangle 2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10" draw:name="Rect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13" draw:name="Rect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16" draw:name="Rectangle 29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9" draw:name="Isosceles Triangle 2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22" draw:name="Isosceles Triangle 2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8" draw:name="Title 1" svg:x="0.74074in" svg:y="5.25in" svg:width="9.40143in" svg:height="0.61979in" presentation:class="title" presentation:placeholder="false">
        <draw:text-box>
          <text:p text:style-name="a777" text:class-names="" text:cond-style-name=""><text:span text:style-name="a775" text:class-names="">Haga clic para modificar el estilo de título del patrón</text:span><text:span text:style-name="a776" text:class-names=""/></text:p>
        </draw:text-box>
        <svg:title/>
        <svg:desc/>
      </draw:frame>
      <draw:frame draw:id="id154" presentation:style-name="a782" draw:name="Picture Placeholder 2" svg:x="0.74074in" svg:y="0.66667in" svg:width="9.40143in" svg:height="4.20573in" presentation:class="graphic" presentation:placeholder="false">
        <draw:text-box>
          <text:p text:style-name="a781" text:class-names="" text:cond-style-name=""><text:span text:style-name="a779" text:class-names="">Haga clic en el icono para agregar una imagen</text:span><text:span text:style-name="a780" text:class-names=""/></text:p>
        </draw:text-box>
        <svg:title/>
        <svg:desc/>
      </draw:frame>
      <draw:frame draw:id="id155" presentation:style-name="a786" draw:name="Text Placeholder 3" svg:x="0.74074in" svg:y="5.86979in" svg:width="9.40143in" svg:height="0.7371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Haga clic para modificar los estilos de texto del patrón</text:span></text:p>
            </text:list-item>
          </text:list>
        </draw:text-box>
        <svg:title/>
        <svg:desc/>
      </draw:frame>
      <draw:frame draw:id="id156" presentation:style-name="a790" draw:name="Date Placeholder 4" svg:x="7.87963in" svg:y="6.60691in" svg:width="0.99731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12/27/2023</text:date></text:span></text:p>
        </draw:text-box>
        <svg:title/>
        <svg:desc/>
      </draw:frame>
      <draw:frame draw:id="id157" presentation:style-name="a793" draw:name="Footer Placeholder 5" svg:x="0.74074in" svg:y="6.60691in" svg:width="6.88715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9.39486in" svg:y="6.60691in" svg:width="0.74731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Marcador de encabezado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Marcador de fecha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30" draw:name="Marcador de imagen de diapositiva 3">
          <svg:title/>
          <svg:desc/>
        </draw:page-thumbnail>
        <draw:frame draw:id="id19" presentation:style-name="a845" draw:name="Marcador de notas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Haga clic para modificar los estilos de texto del patrón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Segundo nivel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Marcador de pie de página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Marcador de número de diapositiva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ítulo-y-descripción" style:page-layout-name="pageLayout1" draw:style-name="a853">
      <draw:g draw:name="Group 6" draw:id="id169">
        <svg:title/>
        <svg:desc/>
        <draw:connector draw:type="line" svg:x1="10.24826in" svg:y1="0in" svg:x2="11.5816in" svg:y2="7.5in" draw:id="id175" draw:layer="Master1-bg" draw:style-name="a872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73" draw:name="Straight Connector 20">
          <svg:title/>
          <svg:desc/>
        </draw:connector>
        <draw:custom-shape svg:x="10.04098in" svg:y="-0.00926in" svg:width="3.28888in" svg:height="7.50926in" draw:id="id177" draw:layer="Master1-bg" draw:style-name="a876" draw:name="Rect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9" draw:name="Rectangle 2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82" draw:name="Isosceles Triangle 2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85" draw:name="Rect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88" draw:name="Rect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91" draw:name="Rectangle 29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94" draw:name="Isosceles Triangle 27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97" draw:name="Isosceles Triangle 2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57" draw:name="Title 1" svg:x="0.74074in" svg:y="0.66667in" svg:width="9.40143in" svg:height="3.72222in" presentation:class="title" presentation:placeholder="false">
        <draw:text-box>
          <text:p text:style-name="a856" text:class-names="" text:cond-style-name=""><text:span text:style-name="a854" text:class-names="">Haga clic para modificar el estilo de título del patrón</text:span><text:span text:style-name="a855" text:class-names=""/></text:p>
        </draw:text-box>
        <svg:title/>
        <svg:desc/>
      </draw:frame>
      <draw:frame draw:id="id171" presentation:style-name="a861" draw:name="Text Placeholder 2" svg:x="0.74074in" svg:y="4.88889in" svg:width="9.40143in" svg:height="1.7180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Haga clic para modificar los estilos de texto del patrón</text:span></text:p>
            </text:list-item>
          </text:list>
        </draw:text-box>
        <svg:title/>
        <svg:desc/>
      </draw:frame>
      <draw:frame draw:id="id172" presentation:style-name="a865" draw:name="Date Placeholder 3" svg:x="7.87963in" svg:y="6.60691in" svg:width="0.99731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12/27/2023</text:date></text:span></text:p>
        </draw:text-box>
        <svg:title/>
        <svg:desc/>
      </draw:frame>
      <draw:frame draw:id="id173" presentation:style-name="a868" draw:name="Footer Placeholder 4" svg:x="0.74074in" svg:y="6.60691in" svg:width="6.88715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9.39486in" svg:y="6.60691in" svg:width="0.74731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Marcador de encabezado 1" svg:x="0in" svg:y="0in" svg:width="3.25in" svg:height="0.501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Marcador de fecha 2" svg:x="4.24826in" svg:y="0in" svg:width="3.25in" svg:height="0.501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05" draw:name="Marcador de imagen de diapositiva 3">
          <svg:title/>
          <svg:desc/>
        </draw:page-thumbnail>
        <draw:frame draw:id="id19" presentation:style-name="a920" draw:name="Marcador de notas 4" svg:x="0.75in" svg:y="4.8125in" svg:width="6in" svg:height="3.9375in" presentation:class="notes" presentation:placeholder="false">
          <draw:text-box>
            <text:p text:style-name="a907" text:class-names="" text:cond-style-name=""><text:span text:style-name="a906" text:class-names="">Haga clic para modificar los estilos de texto del patrón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Segundo nivel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Marcador de pie de página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Marcador de número de diapositiva 6" svg:x="4.24826in" svg:y="9.49826in" svg:width="3.25in" svg:height="0.501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a-con-descripción" style:page-layout-name="pageLayout1" draw:style-name="a928">
      <draw:g draw:name="Group 6" draw:id="id185">
        <svg:title/>
        <svg:desc/>
        <draw:connector draw:type="line" svg:x1="10.24826in" svg:y1="0in" svg:x2="11.5816in" svg:y2="7.5in" draw:id="id194" draw:layer="Master1-bg" draw:style-name="a958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59" draw:name="Straight Connector 20">
          <svg:title/>
          <svg:desc/>
        </draw:connector>
        <draw:custom-shape svg:x="10.04098in" svg:y="-0.00926in" svg:width="3.28888in" svg:height="7.50926in" draw:id="id196" draw:layer="Master1-bg" draw:style-name="a962" draw:name="Rectangle 23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65" draw:name="Rectangle 25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68" draw:name="Isosceles Triangle 2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71" draw:name="Rectangle 27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74" draw:name="Rectangle 2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77" draw:name="Rectangle 29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80" draw:name="Isosceles Triangle 27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83" draw:name="Isosceles Triangle 2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32" draw:name="Title 1" svg:x="1.01852in" svg:y="0.66667in" svg:width="8.85185in" svg:height="3.30556in" presentation:class="title" presentation:placeholder="false">
        <draw:text-box>
          <text:p text:style-name="a931" text:class-names="" text:cond-style-name=""><text:span text:style-name="a929" text:class-names="">Haga clic para modificar el estilo de título del patrón</text:span><text:span text:style-name="a930" text:class-names=""/></text:p>
        </draw:text-box>
        <svg:title/>
        <svg:desc/>
      </draw:frame>
      <draw:frame draw:id="id187" presentation:style-name="a936" draw:name="Text Placeholder 9" svg:x="1.49403in" svg:y="3.97222in" svg:width="7.90084in" svg:height="0.41667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Haga clic para modificar los estilos de texto del patrón</text:span></text:p>
            </text:list-item>
          </text:list>
        </draw:text-box>
        <svg:title/>
        <svg:desc/>
      </draw:frame>
      <draw:frame draw:id="id188" presentation:style-name="a940" draw:name="Text Placeholder 2" svg:x="0.74074in" svg:y="4.88889in" svg:width="9.40143in" svg:height="1.71802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Haga clic para modificar los estilos de texto del patrón</text:span></text:p>
            </text:list-item>
          </text:list>
        </draw:text-box>
        <svg:title/>
        <svg:desc/>
      </draw:frame>
      <draw:frame draw:id="id189" presentation:style-name="a944" draw:name="Date Placeholder 3" svg:x="7.87963in" svg:y="6.60691in" svg:width="0.99731in" svg:height="0.3993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12/27/2023</text:date></text:span></text:p>
        </draw:text-box>
        <svg:title/>
        <svg:desc/>
      </draw:frame>
      <draw:frame draw:id="id190" presentation:style-name="a947" draw:name="Footer Placeholder 4" svg:x="0.74074in" svg:y="6.60691in" svg:width="6.88715in" svg:height="0.3993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9.39486in" svg:y="6.60691in" svg:width="0.74731in" svg:height="0.3993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19" svg:x="0.5926in" svg:y="0.86437in" svg:width="0.66667in" svg:height="0.63952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7" draw:name="TextBox 21" svg:x="9.72552in" svg:y="3.15678in" svg:width="0.66667in" svg:height="0.63952in">
        <draw:text-box>
          <text:p text:style-name="a956" text:class-names="" text:cond-style-name=""><text:span text:style-name="a954" text:class-names="">”</text:span><text:span text:style-name="a955" text:class-names=""/></text:p>
        </draw:text-box>
        <svg:title/>
        <svg:desc/>
      </draw:frame>
      <presentation:notes style:page-layout-name="pageLayout2" draw:style-name="a1013">
        <draw:frame draw:id="id16" presentation:style-name="a986" draw:name="Marcador de encabezado 1" svg:x="0in" svg:y="0in" svg:width="3.25in" svg:height="0.50174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7" presentation:style-name="a990" draw:name="Marcador de fecha 2" svg:x="4.24826in" svg:y="0in" svg:width="3.25in" svg:height="0.50174in" presentation:class="date-time" presentation:placeholder="false">
          <draw:text-box>
            <text:p text:style-name="a989" text:class-names="" text:cond-style-name=""><text:span text:style-name="a987" text:class-names=""><text:date text:fixed="false" style:data-style-name="a988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91" draw:name="Marcador de imagen de diapositiva 3">
          <svg:title/>
          <svg:desc/>
        </draw:page-thumbnail>
        <draw:frame draw:id="id19" presentation:style-name="a1006" draw:name="Marcador de notas 4" svg:x="0.75in" svg:y="4.8125in" svg:width="6in" svg:height="3.9375in" presentation:class="notes" presentation:placeholder="false">
          <draw:text-box>
            <text:p text:style-name="a993" text:class-names="" text:cond-style-name=""><text:span text:style-name="a992" text:class-names="">Haga clic para modificar los estilos de texto del patrón</text:span></text:p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Segundo nivel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p text:style-name="a1001" text:class-names="" text:cond-style-name=""><text:span text:style-name="a10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9" draw:name="Marcador de pie de página 5" svg:x="0in" svg:y="9.49826in" svg:width="3.25in" svg:height="0.50174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21" presentation:style-name="a1012" draw:name="Marcador de número de diapositiva 6" svg:x="4.24826in" svg:y="9.49826in" svg:width="3.25in" svg:height="0.50174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arjeta-de-nombre" style:page-layout-name="pageLayout1" draw:style-name="a1014">
      <draw:g draw:name="Group 6" draw:id="id204">
        <svg:title/>
        <svg:desc/>
        <draw:connector draw:type="line" svg:x1="10.24826in" svg:y1="0in" svg:x2="11.5816in" svg:y2="7.5in" draw:id="id210" draw:layer="Master1-bg" draw:style-name="a1033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34" draw:name="Straight Connector 20">
          <svg:title/>
          <svg:desc/>
        </draw:connector>
        <draw:custom-shape svg:x="10.04098in" svg:y="-0.00926in" svg:width="3.28888in" svg:height="7.50926in" draw:id="id212" draw:layer="Master1-bg" draw:style-name="a1037" draw:name="Rectangle 2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40" draw:name="Rectangle 2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43" draw:name="Isosceles Triangle 23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46" draw:name="Rectangle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9" draw:name="Rectangle 28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52" draw:name="Rectangle 29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55" draw:name="Isosceles Triangle 27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58" draw:name="Isosceles Triangle 28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18" draw:name="Title 1" svg:x="0.74074in" svg:y="2.11285in" svg:width="9.40143in" svg:height="2.83843in" presentation:class="title" presentation:placeholder="false">
        <draw:text-box>
          <text:p text:style-name="a1017" text:class-names="" text:cond-style-name=""><text:span text:style-name="a1015" text:class-names="">Haga clic para modificar el estilo de título del patrón</text:span><text:span text:style-name="a1016" text:class-names=""/></text:p>
        </draw:text-box>
        <svg:title/>
        <svg:desc/>
      </draw:frame>
      <draw:frame draw:id="id206" presentation:style-name="a1022" draw:name="Text Placeholder 2" svg:x="0.74074in" svg:y="4.95128in" svg:width="9.40143in" svg:height="1.65564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Haga clic para modificar los estilos de texto del patrón</text:span></text:p>
            </text:list-item>
          </text:list>
        </draw:text-box>
        <svg:title/>
        <svg:desc/>
      </draw:frame>
      <draw:frame draw:id="id207" presentation:style-name="a1026" draw:name="Date Placeholder 3" svg:x="7.87963in" svg:y="6.60691in" svg:width="0.99731in" svg:height="0.39931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12/27/2023</text:date></text:span></text:p>
        </draw:text-box>
        <svg:title/>
        <svg:desc/>
      </draw:frame>
      <draw:frame draw:id="id208" presentation:style-name="a1029" draw:name="Footer Placeholder 4" svg:x="0.74074in" svg:y="6.60691in" svg:width="6.88715in" svg:height="0.39931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209" presentation:style-name="a1032" draw:name="Slide Number Placeholder 5" svg:x="9.39486in" svg:y="6.60691in" svg:width="0.74731in" svg:height="0.39931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/></text:span></text:p>
        </draw:text-box>
        <svg:title/>
        <svg:desc/>
      </draw:frame>
      <presentation:notes style:page-layout-name="pageLayout2" draw:style-name="a1088">
        <draw:frame draw:id="id16" presentation:style-name="a1061" draw:name="Marcador de encabezado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7" presentation:style-name="a1065" draw:name="Marcador de fecha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66" draw:name="Marcador de imagen de diapositiva 3">
          <svg:title/>
          <svg:desc/>
        </draw:page-thumbnail>
        <draw:frame draw:id="id19" presentation:style-name="a1081" draw:name="Marcador de notas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Haga clic para modificar los estilos de texto del patrón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Segundo nivel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4" draw:name="Marcador de pie de página 5" svg:x="0in" svg:y="9.49826in" svg:width="3.25in" svg:height="0.5017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21" presentation:style-name="a1087" draw:name="Marcador de número de diapositiva 6" svg:x="4.24826in" svg:y="9.49826in" svg:width="3.25in" svg:height="0.50174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itar-la-tarjeta-de-nombre" style:page-layout-name="pageLayout1" draw:style-name="a1089">
      <draw:g draw:name="Group 6" draw:id="id220">
        <svg:title/>
        <svg:desc/>
        <draw:connector draw:type="line" svg:x1="10.24826in" svg:y1="0in" svg:x2="11.5816in" svg:y2="7.5in" draw:id="id229" draw:layer="Master1-bg" draw:style-name="a1118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119" draw:name="Straight Connector 20">
          <svg:title/>
          <svg:desc/>
        </draw:connector>
        <draw:custom-shape svg:x="10.04098in" svg:y="-0.00926in" svg:width="3.28888in" svg:height="7.50926in" draw:id="id231" draw:layer="Master1-bg" draw:style-name="a1122" draw:name="Rectangle 23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25" draw:name="Rectangle 25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28" draw:name="Isosceles Triangle 2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31" draw:name="Rectangle 27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34" draw:name="Rectangle 28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37" draw:name="Rectangle 29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40" draw:name="Isosceles Triangle 27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43" draw:name="Isosceles Triangle 28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93" draw:name="Title 1" svg:x="1.01852in" svg:y="0.66667in" svg:width="8.85185in" svg:height="3.30556in" presentation:class="title" presentation:placeholder="false">
        <draw:text-box>
          <text:p text:style-name="a1092" text:class-names="" text:cond-style-name=""><text:span text:style-name="a1090" text:class-names="">Haga clic para modificar el estilo de título del patrón</text:span><text:span text:style-name="a1091" text:class-names=""/></text:p>
        </draw:text-box>
        <svg:title/>
        <svg:desc/>
      </draw:frame>
      <draw:frame draw:id="id222" presentation:style-name="a1097" draw:name="Text Placeholder 9" svg:x="0.74074in" svg:y="4.38889in" svg:width="9.40143in" svg:height="0.5623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Haga clic para modificar los estilos de texto del patrón</text:span></text:p>
            </text:list-item>
          </text:list>
        </draw:text-box>
        <svg:title/>
        <svg:desc/>
      </draw:frame>
      <draw:frame draw:id="id223" presentation:style-name="a1101" draw:name="Text Placeholder 2" svg:x="0.74074in" svg:y="4.95128in" svg:width="9.40143in" svg:height="1.65564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Haga clic para modificar los estilos de texto del patrón</text:span></text:p>
            </text:list-item>
          </text:list>
        </draw:text-box>
        <svg:title/>
        <svg:desc/>
      </draw:frame>
      <draw:frame draw:id="id224" presentation:style-name="a1105" draw:name="Date Placeholder 3" svg:x="7.87963in" svg:y="6.60691in" svg:width="0.99731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12/27/2023</text:date></text:span></text:p>
        </draw:text-box>
        <svg:title/>
        <svg:desc/>
      </draw:frame>
      <draw:frame draw:id="id225" presentation:style-name="a1108" draw:name="Footer Placeholder 4" svg:x="0.74074in" svg:y="6.60691in" svg:width="6.88715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6" presentation:style-name="a1111" draw:name="Slide Number Placeholder 5" svg:x="9.39486in" svg:y="6.60691in" svg:width="0.74731in" svg:height="0.39931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draw:frame draw:id="id227" draw:style-name="a1114" draw:name="TextBox 23" svg:x="0.5926in" svg:y="0.86437in" svg:width="0.66667in" svg:height="0.63952in">
        <draw:text-box>
          <text:p text:style-name="a1113" text:class-names="" text:cond-style-name=""><text:span text:style-name="a1112" text:class-names="">“</text:span></text:p>
        </draw:text-box>
        <svg:title/>
        <svg:desc/>
      </draw:frame>
      <draw:frame draw:id="id228" draw:style-name="a1117" draw:name="TextBox 24" svg:x="9.72552in" svg:y="3.15678in" svg:width="0.66667in" svg:height="0.63952in">
        <draw:text-box>
          <text:p text:style-name="a1116" text:class-names="" text:cond-style-name=""><text:span text:style-name="a1115" text:class-names="">”</text:span></text:p>
        </draw:text-box>
        <svg:title/>
        <svg:desc/>
      </draw:frame>
      <presentation:notes style:page-layout-name="pageLayout2" draw:style-name="a1173">
        <draw:frame draw:id="id16" presentation:style-name="a1146" draw:name="Marcador de encabezado 1" svg:x="0in" svg:y="0in" svg:width="3.25in" svg:height="0.50174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7" presentation:style-name="a1150" draw:name="Marcador de fecha 2" svg:x="4.24826in" svg:y="0in" svg:width="3.25in" svg:height="0.50174in" presentation:class="date-time" presentation:placeholder="false">
          <draw:text-box>
            <text:p text:style-name="a1149" text:class-names="" text:cond-style-name=""><text:span text:style-name="a1147" text:class-names=""><text:date text:fixed="false" style:data-style-name="a1148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51" draw:name="Marcador de imagen de diapositiva 3">
          <svg:title/>
          <svg:desc/>
        </draw:page-thumbnail>
        <draw:frame draw:id="id19" presentation:style-name="a1166" draw:name="Marcador de notas 4" svg:x="0.75in" svg:y="4.8125in" svg:width="6in" svg:height="3.9375in" presentation:class="notes" presentation:placeholder="false">
          <draw:text-box>
            <text:p text:style-name="a1153" text:class-names="" text:cond-style-name=""><text:span text:style-name="a1152" text:class-names="">Haga clic para modificar los estilos de texto del patrón</text:span></text:p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Segundo nivel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p text:style-name="a1158" text:class-names="" text:cond-style-name=""><text:span text:style-name="a11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p text:style-name="a1161" text:class-names="" text:cond-style-name=""><text:span text:style-name="a11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list text:style-name="a1165">
                              <text:list-item>
                                <text:p text:style-name="a1164" text:class-names="" text:cond-style-name=""><text:span text:style-name="a116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9" draw:name="Marcador de pie de página 5" svg:x="0in" svg:y="9.49826in" svg:width="3.25in" svg:height="0.50174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21" presentation:style-name="a1172" draw:name="Marcador de número de diapositiva 6" svg:x="4.24826in" svg:y="9.49826in" svg:width="3.25in" svg:height="0.50174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Verdadero-o-falso" style:page-layout-name="pageLayout1" draw:style-name="a1174">
      <draw:g draw:name="Group 6" draw:id="id239">
        <svg:title/>
        <svg:desc/>
        <draw:connector draw:type="line" svg:x1="10.24826in" svg:y1="0in" svg:x2="11.5816in" svg:y2="7.5in" draw:id="id246" draw:layer="Master1-bg" draw:style-name="a1197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98" draw:name="Straight Connector 20">
          <svg:title/>
          <svg:desc/>
        </draw:connector>
        <draw:custom-shape svg:x="10.04098in" svg:y="-0.00926in" svg:width="3.28888in" svg:height="7.50926in" draw:id="id248" draw:layer="Master1-bg" draw:style-name="a1201" draw:name="Rectangle 23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204" draw:name="Rectangle 25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207" draw:name="Isosceles Triangle 23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10" draw:name="Rectangle 2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13" draw:name="Rectangle 2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16" draw:name="Rectangle 29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9" draw:name="Isosceles Triangle 2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22" draw:name="Isosceles Triangle 2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78" draw:name="Title 1" svg:x="0.75in" svg:y="0.66667in" svg:width="9.39217in" svg:height="3.30556in" presentation:class="title" presentation:placeholder="false">
        <draw:text-box>
          <text:p text:style-name="a1177" text:class-names="" text:cond-style-name=""><text:span text:style-name="a1175" text:class-names="">Haga clic para modificar el estilo de título del patrón</text:span><text:span text:style-name="a1176" text:class-names=""/></text:p>
        </draw:text-box>
        <svg:title/>
        <svg:desc/>
      </draw:frame>
      <draw:frame draw:id="id241" presentation:style-name="a1182" draw:name="Text Placeholder 9" svg:x="0.74074in" svg:y="4.38889in" svg:width="9.40143in" svg:height="0.56239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Haga clic para modificar los estilos de texto del patrón</text:span></text:p>
            </text:list-item>
          </text:list>
        </draw:text-box>
        <svg:title/>
        <svg:desc/>
      </draw:frame>
      <draw:frame draw:id="id242" presentation:style-name="a1186" draw:name="Text Placeholder 2" svg:x="0.74074in" svg:y="4.95128in" svg:width="9.40143in" svg:height="1.65564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Haga clic para modificar los estilos de texto del patrón</text:span></text:p>
            </text:list-item>
          </text:list>
        </draw:text-box>
        <svg:title/>
        <svg:desc/>
      </draw:frame>
      <draw:frame draw:id="id243" presentation:style-name="a1190" draw:name="Date Placeholder 3" svg:x="7.87963in" svg:y="6.60691in" svg:width="0.99731in" svg:height="0.39931in" presentation:class="date-time" presentation:placeholder="false">
        <draw:text-box>
          <text:p text:style-name="a1189" text:class-names="" text:cond-style-name=""><text:span text:style-name="a1187" text:class-names=""><text:date text:fixed="false" style:data-style-name="a1188">12/27/2023</text:date></text:span></text:p>
        </draw:text-box>
        <svg:title/>
        <svg:desc/>
      </draw:frame>
      <draw:frame draw:id="id244" presentation:style-name="a1193" draw:name="Footer Placeholder 4" svg:x="0.74074in" svg:y="6.60691in" svg:width="6.88715in" svg:height="0.3993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45" presentation:style-name="a1196" draw:name="Slide Number Placeholder 5" svg:x="9.39486in" svg:y="6.60691in" svg:width="0.74731in" svg:height="0.39931in" presentation:class="page-number" presentation:placeholder="false">
        <draw:text-box>
          <text:p text:style-name="a1195" text:class-names="" text:cond-style-name=""><text:span text:style-name="a1194" text:class-names=""><text:page-number style:num-format="1" text:fixed="false"/></text:span></text:p>
        </draw:text-box>
        <svg:title/>
        <svg:desc/>
      </draw:frame>
      <presentation:notes style:page-layout-name="pageLayout2" draw:style-name="a1252">
        <draw:frame draw:id="id16" presentation:style-name="a1225" draw:name="Marcador de encabezado 1" svg:x="0in" svg:y="0in" svg:width="3.25in" svg:height="0.5017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7" presentation:style-name="a1229" draw:name="Marcador de fecha 2" svg:x="4.24826in" svg:y="0in" svg:width="3.25in" svg:height="0.5017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30" draw:name="Marcador de imagen de diapositiva 3">
          <svg:title/>
          <svg:desc/>
        </draw:page-thumbnail>
        <draw:frame draw:id="id19" presentation:style-name="a1245" draw:name="Marcador de notas 4" svg:x="0.75in" svg:y="4.8125in" svg:width="6in" svg:height="3.9375in" presentation:class="notes" presentation:placeholder="false">
          <draw:text-box>
            <text:p text:style-name="a1232" text:class-names="" text:cond-style-name=""><text:span text:style-name="a1231" text:class-names="">Haga clic para modificar los estilos de texto del patrón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Segundo nivel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8" draw:name="Marcador de pie de página 5" svg:x="0in" svg:y="9.49826in" svg:width="3.25in" svg:height="0.5017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21" presentation:style-name="a1251" draw:name="Marcador de número de diapositiva 6" svg:x="4.24826in" svg:y="9.49826in" svg:width="3.25in" svg:height="0.5017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ítulo-y-texto-vertical" style:page-layout-name="pageLayout1" draw:style-name="a1253">
      <draw:g draw:name="Group 6" draw:id="id256">
        <svg:title/>
        <svg:desc/>
        <draw:connector draw:type="line" svg:x1="10.24826in" svg:y1="0in" svg:x2="11.5816in" svg:y2="7.5in" draw:id="id262" draw:layer="Master1-bg" draw:style-name="a1285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86" draw:name="Straight Connector 20">
          <svg:title/>
          <svg:desc/>
        </draw:connector>
        <draw:custom-shape svg:x="10.04098in" svg:y="-0.00926in" svg:width="3.28888in" svg:height="7.50926in" draw:id="id264" draw:layer="Master1-bg" draw:style-name="a1289" draw:name="Rectangle 23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92" draw:name="Rectangle 25">
          <svg:title/>
          <svg:desc/>
          <text:p text:style-name="a1291" text:class-names="" text:cond-style-name=""><text:span text:style-name="a129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95" draw:name="Isosceles Triangle 23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98" draw:name="Rectangle 27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301" draw:name="Rectangle 28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304" draw:name="Rectangle 29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307" draw:name="Isosceles Triangle 27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10" draw:name="Isosceles Triangle 28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57" draw:name="Title 1" svg:x="0.74074in" svg:y="0.66667in" svg:width="9.40143in" svg:height="1.44444in" presentation:class="title" presentation:placeholder="false">
        <draw:text-box>
          <text:p text:style-name="a1256" text:class-names="" text:cond-style-name=""><text:span text:style-name="a1254" text:class-names="">Haga clic para modificar el estilo de título del patrón</text:span><text:span text:style-name="a1255" text:class-names=""/></text:p>
        </draw:text-box>
        <svg:title/>
        <svg:desc/>
      </draw:frame>
      <draw:frame draw:id="id258" presentation:style-name="a1274" draw:name="Vertical Text Placeholder 2" svg:x="0.74074in" svg:y="2.36285in" svg:width="9.40143in" svg:height="4.24406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Haga clic para modificar los estilos de texto del patrón</text:span></text:p>
            </text:list-item>
          </text:list>
          <text:list text:style-name="a1263">
            <text:list-item>
              <text:list text:style-name="a1263">
                <text:list-item>
                  <text:p text:style-name="a1262" text:class-names="" text:cond-style-name=""><text:span text:style-name="a1261" text:class-names="">Segundo nivel</text:span></text:p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p text:style-name="a1265" text:class-names="" text:cond-style-name=""><text:span text:style-name="a12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p text:style-name="a1268" text:class-names="" text:cond-style-name=""><text:span text:style-name="a12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0" text:class-names="">Quinto nivel</text:span><text:span text:style-name="a1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8" draw:name="Date Placeholder 3" svg:x="7.87963in" svg:y="6.60691in" svg:width="0.99731in" svg:height="0.39931in" presentation:class="date-time" presentation:placeholder="false">
        <draw:text-box>
          <text:p text:style-name="a1277" text:class-names="" text:cond-style-name=""><text:span text:style-name="a1275" text:class-names=""><text:date text:fixed="false" style:data-style-name="a1276">12/27/2023</text:date></text:span></text:p>
        </draw:text-box>
        <svg:title/>
        <svg:desc/>
      </draw:frame>
      <draw:frame draw:id="id260" presentation:style-name="a1281" draw:name="Footer Placeholder 4" svg:x="0.74074in" svg:y="6.60691in" svg:width="6.88715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frame draw:id="id261" presentation:style-name="a1284" draw:name="Slide Number Placeholder 5" svg:x="9.39486in" svg:y="6.60691in" svg:width="0.74731in" svg:height="0.39931in" presentation:class="page-number" presentation:placeholder="false">
        <draw:text-box>
          <text:p text:style-name="a1283" text:class-names="" text:cond-style-name=""><text:span text:style-name="a1282" text:class-names=""><text:page-number style:num-format="1" text:fixed="false"/></text:span></text:p>
        </draw:text-box>
        <svg:title/>
        <svg:desc/>
      </draw:frame>
      <presentation:notes style:page-layout-name="pageLayout2" draw:style-name="a1340">
        <draw:frame draw:id="id16" presentation:style-name="a1313" draw:name="Marcador de encabezado 1" svg:x="0in" svg:y="0in" svg:width="3.25in" svg:height="0.50174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7" presentation:style-name="a1317" draw:name="Marcador de fecha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18" draw:name="Marcador de imagen de diapositiva 3">
          <svg:title/>
          <svg:desc/>
        </draw:page-thumbnail>
        <draw:frame draw:id="id19" presentation:style-name="a1333" draw:name="Marcador de notas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Haga clic para modificar los estilos de texto del patrón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gundo ni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6" draw:name="Marcador de pie de página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21" presentation:style-name="a1339" draw:name="Marcador de número de diapositiva 6" svg:x="4.24826in" svg:y="9.49826in" svg:width="3.25in" svg:height="0.5017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ítulo-vertical-y-texto" style:page-layout-name="pageLayout1" draw:style-name="a1341">
      <draw:g draw:name="Group 6" draw:id="id272">
        <svg:title/>
        <svg:desc/>
        <draw:connector draw:type="line" svg:x1="10.24826in" svg:y1="0in" svg:x2="11.5816in" svg:y2="7.5in" draw:id="id278" draw:layer="Master1-bg" draw:style-name="a1373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74" draw:name="Straight Connector 20">
          <svg:title/>
          <svg:desc/>
        </draw:connector>
        <draw:custom-shape svg:x="10.04098in" svg:y="-0.00926in" svg:width="3.28888in" svg:height="7.50926in" draw:id="id280" draw:layer="Master1-bg" draw:style-name="a1377" draw:name="Rectangle 23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80" draw:name="Rectangle 25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83" draw:name="Isosceles Triangle 23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86" draw:name="Rectangle 27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89" draw:name="Rectangle 28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92" draw:name="Rectangle 29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95" draw:name="Isosceles Triangle 27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98" draw:name="Isosceles Triangle 28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45" draw:name="Vertical Title 1" svg:x="8.71355in" svg:y="0.66667in" svg:width="1.42688in" svg:height="5.74306in" presentation:class="title" presentation:placeholder="false">
        <draw:text-box>
          <text:p text:style-name="a1344" text:class-names="" text:cond-style-name=""><text:span text:style-name="a1342" text:class-names="">Haga clic para modificar el estilo de título del patrón</text:span><text:span text:style-name="a1343" text:class-names=""/></text:p>
        </draw:text-box>
        <svg:title/>
        <svg:desc/>
      </draw:frame>
      <draw:frame draw:id="id274" presentation:style-name="a1362" draw:name="Vertical Text Placeholder 2" svg:x="0.74074in" svg:y="0.66667in" svg:width="7.72107in" svg:height="5.74306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Haga clic para modificar los estilos de texto del patrón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Segundo nivel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Quinto nivel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6" draw:name="Date Placeholder 3" svg:x="7.87963in" svg:y="6.60691in" svg:width="0.99731in" svg:height="0.39931in" presentation:class="date-time" presentation:placeholder="false">
        <draw:text-box>
          <text:p text:style-name="a1365" text:class-names="" text:cond-style-name=""><text:span text:style-name="a1363" text:class-names=""><text:date text:fixed="false" style:data-style-name="a1364">12/27/2023</text:date></text:span></text:p>
        </draw:text-box>
        <svg:title/>
        <svg:desc/>
      </draw:frame>
      <draw:frame draw:id="id276" presentation:style-name="a1369" draw:name="Footer Placeholder 4" svg:x="0.74074in" svg:y="6.60691in" svg:width="6.88715in" svg:height="0.39931in" presentation:class="footer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277" presentation:style-name="a1372" draw:name="Slide Number Placeholder 5" svg:x="9.39486in" svg:y="6.60691in" svg:width="0.74731in" svg:height="0.39931in" presentation:class="page-number" presentation:placeholder="false">
        <draw:text-box>
          <text:p text:style-name="a1371" text:class-names="" text:cond-style-name=""><text:span text:style-name="a1370" text:class-names=""><text:page-number style:num-format="1" text:fixed="false"/></text:span></text:p>
        </draw:text-box>
        <svg:title/>
        <svg:desc/>
      </draw:frame>
      <presentation:notes style:page-layout-name="pageLayout2" draw:style-name="a1428">
        <draw:frame draw:id="id16" presentation:style-name="a1401" draw:name="Marcador de encabezado 1" svg:x="0in" svg:y="0in" svg:width="3.25in" svg:height="0.50174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7" presentation:style-name="a1405" draw:name="Marcador de fecha 2" svg:x="4.24826in" svg:y="0in" svg:width="3.25in" svg:height="0.50174in" presentation:class="date-time" presentation:placeholder="false">
          <draw:text-box>
            <text:p text:style-name="a1404" text:class-names="" text:cond-style-name=""><text:span text:style-name="a1402" text:class-names=""><text:date text:fixed="false" style:data-style-name="a1403">27/12/2023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6" draw:name="Marcador de imagen de diapositiva 3">
          <svg:title/>
          <svg:desc/>
        </draw:page-thumbnail>
        <draw:frame draw:id="id19" presentation:style-name="a1421" draw:name="Marcador de notas 4" svg:x="0.75in" svg:y="4.8125in" svg:width="6in" svg:height="3.9375in" presentation:class="notes" presentation:placeholder="false">
          <draw:text-box>
            <text:p text:style-name="a1408" text:class-names="" text:cond-style-name=""><text:span text:style-name="a1407" text:class-names="">Haga clic para modificar los estilos de texto del patrón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Segundo nivel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4" draw:name="Marcador de pie de página 5" svg:x="0in" svg:y="9.49826in" svg:width="3.25in" svg:height="0.50174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21" presentation:style-name="a1427" draw:name="Marcador de número de diapositiva 6" svg:x="4.24826in" svg:y="9.49826in" svg:width="3.25in" svg:height="0.50174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as palabras que curan                     Álex Rovira</dc:title>
    <meta:initial-creator>José Juan Ruiz Iborra</meta:initial-creator>
    <dc:creator>José Juan Ruiz Iborra</dc:creator>
    <meta:creation-date>2023-11-27T20:43:55Z</meta:creation-date>
    <dc:date>2023-12-27T09:58:56Z</dc:date>
    <meta:template xlink:href="Facet" xlink:type="simple"/>
    <meta:editing-cycles>39</meta:editing-cycles>
    <meta:editing-duration>PT0S</meta:editing-duration>
    <meta:document-statistic meta:paragraph-count="157" meta:word-count="2074"/>
  </office:meta>
</office:document-meta>
</file>